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Schiedam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eerste lid, van de Havenverordening Schiedam 2020; </text:p>
              </text:list-item>
              <text:list-item text:style-override="id1-3-2-1-1-6-2">
                <text:number>•</text:number>
                <text:p text:style-name="al">artikel 3 van het Besluit mandaat, volmacht en machtiging havenmeester gemeente Schiedam 2020;</text:p>
              </text:list-item>
            </text:list>
            <text:p text:style-name="al"/>
            <text:p text:style-name="al">besluit vast te stellen:</text:p>
            <text:p text:style-name="al">Regeling meldplichtige zeeschepen Schiedam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Schiedam;</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Schiedam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Schiedam,</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Schiedam, Postbus 1501, 3100 EA te Schiedam. </text:p>
          <text:p text:style-name="al">Het bezwaarschrift dient te worden ondertekend en bevat ten minste de naam en het adres van de indiener, de dagtekening, een omschrijving van het besluit waartegen het bezwaar is gericht, alsmede de gronden van het bezwaar.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2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https://lokaleregelgeving.overheid.nl/CVDR634597#d853935e1568</meta:user-defined>
    <meta:user-defined meta:name="DCTERMS.abstract">Regeling meldplichtige zeeschepen Schiedam 2026</meta:user-defined>
    <meta:user-defined meta:name="DCTERMS.alternative">Regeling meldplichtige zeeschepen Schiedam 2026</meta:user-defined>
    <dc:language>nl</dc:language>
    <meta:user-defined meta:name="OVERHEIDop.locatietype/OVERHEIDop.gebiedsmarkering">Gemeente</meta:user-defined>
    <meta:user-defined meta:name="DC.title">Regeling meldplichtige zeeschepen Schiedam 2026</meta:user-defined>
    <meta:user-defined meta:name="DCTERMS.W3CDTF/DCTERMS.available">2026-02-16</meta:user-defined>
    <meta:user-defined meta:name="DCTERMS.W3CDTF/OVERHEIDop.jaargang">2026</meta:user-defined>
    <meta:user-defined meta:name="OVERHEIDop.publicationIssue">70200</meta:user-defined>
    <meta:user-defined meta:name="OVERHEIDop.betreftRegeling">CVDR757152_1</meta:user-defined>
    <meta:user-defined meta:name="OVERHEIDop.GmbID/DC.identifier">gmb-2026-70200</meta:user-defined>
    <meta:user-defined meta:name="xs:date/OVERHEIDop.startdatum">2026-02-17</meta:user-defined>
    <meta:user-defined meta:name="OVERHEIDop.versieInformatie"/>
  </office:meta>
</office:document-meta>
</file>