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Oude Molenweg 3, 1871 CG Schoorl, het kappen van een haagbeuk , verzenddatum 12 februari 2026 (Z2026-000009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7019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9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9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999</meta:user-defined>
    <meta:user-defined meta:name="DCTERMS.abstract">Oude Molenweg 3, 1871 CG Schoorl, het kappen van een haagbeuk , verzenddatum 12 februari 2026 (Z2026-00000999)</meta:user-defined>
    <dc:language>nl</dc:language>
    <meta:user-defined meta:name="OVERHEIDop.locatietype/OVERHEIDop.gebiedsmarkering">Vlak</meta:user-defined>
    <meta:user-defined meta:name="DC.title">Gemeente Bergen, aanvraag omgevingsvergunning (regulier) verleend, Oude Molenweg 3, 1871 CG Schoorl, het kappen van een haagbeuk , verzenddatum 12 februari 2026 (Z2026-00000999)</meta:user-defined>
    <meta:user-defined meta:name="DCTERMS.W3CDTF/DCTERMS.available">2026-02-16</meta:user-defined>
    <meta:user-defined meta:name="DCTERMS.W3CDTF/OVERHEIDop.jaargang">2026</meta:user-defined>
    <meta:user-defined meta:name="OVERHEIDop.publicationIssue">70199</meta:user-defined>
    <meta:user-defined meta:name="OVERHEIDop.GmbID/DC.identifier">gmb-2026-70199</meta:user-defined>
    <meta:user-defined meta:name="OVERHEIDop.versieInformatie"/>
  </office:meta>
</office:document-meta>
</file>