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gebouw G, O en X (GHZ) Bleuland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Omgevingsdienst Midden-Holland (ODMH) namens gemeente Gouda besloten om de beslistermijn van de aanvraag met kenmerk 2025-00026980 voor het realiseren van gebouw G, O en X (GHZ) op de locatie Bleulandweg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01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98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gebouw G, O en X (GHZ) Bleulandweg 10 in Gou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92</meta:user-defined>
    <meta:user-defined meta:name="OVERHEIDop.GmbID/DC.identifier">gmb-2026-70192</meta:user-defined>
    <meta:user-defined meta:name="OVERHEIDop.versieInformatie"/>
  </office:meta>
</office:document-meta>
</file>