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onde Erf 6, 3902 C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onde Erf 6, 3902 CZ Veenendaal</text:span>
          </text:p>
            <text:p text:style-name="common-al">Burgemeester en wethouders van de gemeente Veenendaal maken bekend dat de volgende omgevingsvergunning naar aanleiding van een bezwaar<text:span text:style-name="nadrukvet"/>aangepast in stand wordt gehouden:</text:p>
            <text:p text:style-name="common-al">12-2-2026</text:p>
            <text:p text:style-name="common-al">CLZ-00013245, BOPA t.b.v. de bouw van een IKC en woongebouw en het kappen van 19 bomen,</text:p>
            <text:p text:style-name="common-al">op het perceel: </text:p>
            <text:p text:style-name="common-al">Ronde Erf 6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uimtelijke processen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roepsschrift in dienen tegen de verleende vergunning. Dit kunt u digitaal doen via <text:a xlink:href="https://mijn.rechtspraak.nl/start/burger" xlink:type="simple">https://mijn.rechtspraak.nl/start/burger</text:a>. </text:p>
            <text:p text:style-name="common-al">Hiervoor moet u wel beschikken over een elektronische handtekening (<text:span text:style-name="nadrukvet">DigiD</text:span>). Voor het instellen van beroep bent u griffierecht verschuldigd.</text:p>
            <text:p text:style-name="last-al">U kunt ook schriftelijk beroep aantekenen door een gemotiveerd beroepsschrift te sturen aan de rechtbank Midden-Nederland, afdeling bestuursrecht,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018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18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3245</meta:user-defined>
    <dc:language>nl</dc:language>
    <meta:user-defined meta:name="OVERHEIDop.locatietype/OVERHEIDop.gebiedsmarkering">Punt</meta:user-defined>
    <meta:user-defined meta:name="DC.title">Publicatie verleende vergunning Ronde Erf 6, 3902 CZ Veenendaa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187</meta:user-defined>
    <meta:user-defined meta:name="OVERHEIDop.GmbID/DC.identifier">gmb-2026-70187</meta:user-defined>
    <meta:user-defined meta:name="OVERHEIDop.versieInformatie"/>
  </office:meta>
</office:document-meta>
</file>