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oneelvoorstelling met verloting op 21 maart 2026 op de locatie Avervoordseweg 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>Kenmerk: Z2026-000002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1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04</meta:user-defined>
    <meta:user-defined meta:name="DCTERMS.abstract">Avervoordseweg 2, 7396PE Terwolde</meta:user-defined>
    <dc:language>nl</dc:language>
    <meta:user-defined meta:name="OVERHEIDop.locatietype/OVERHEIDop.gebiedsmarkering">Vlak</meta:user-defined>
    <meta:user-defined meta:name="DC.title">Melding voor het houden van een toneelvoorstelling met verloting op 21 maart 2026 op de locatie Avervoordseweg 2, 7396PE Terwo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84</meta:user-defined>
    <meta:user-defined meta:name="OVERHEIDop.GmbID/DC.identifier">gmb-2026-70184</meta:user-defined>
    <meta:user-defined meta:name="OVERHEIDop.versieInformatie"/>
  </office:meta>
</office:document-meta>
</file>