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ruimte, Slingenberg 40 7951KX Staphorst, Staphorst Z 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Slingenberg 40 7951KX Staphorst, Staphorst Z 1376</text:p>
            <text:p text:style-name="common-al">
            <text:span text:style-name="nadrukvet">Zaakomschrijving:</text:span> Het plaatsen van een tijdelijke woonruimte</text:p>
            <text:p text:style-name="common-al">
            <text:span text:style-name="nadrukvet">Zaaknummer:</text:span> Z/STH26/0593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3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3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01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304</meta:user-defined>
    <meta:user-defined meta:name="DCTERMS.abstract">Het plaatsen van een tijdelijke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ruimte, Slingenberg 40 7951KX Staphorst, Staphorst Z 1376</meta:user-defined>
    <meta:user-defined meta:name="DCTERMS.W3CDTF/DCTERMS.available">2026-02-24</meta:user-defined>
    <meta:user-defined meta:name="DCTERMS.W3CDTF/OVERHEIDop.jaargang">2026</meta:user-defined>
    <meta:user-defined meta:name="OVERHEIDop.publicationIssue">70183</meta:user-defined>
    <meta:user-defined meta:name="OVERHEIDop.GmbID/DC.identifier">gmb-2026-70183</meta:user-defined>
    <meta:user-defined meta:name="OVERHEIDop.versieInformatie"/>
  </office:meta>
</office:document-meta>
</file>