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Papendrecht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tweede lid, van de Havenverordening Papendrecht 2020; </text:p>
              </text:list-item>
              <text:list-item text:style-override="id1-3-2-1-1-6-2">
                <text:number>•</text:number>
                <text:p text:style-name="al">artikel 4 van het Mandaatbesluit havenmeester 2011;</text:p>
              </text:list-item>
            </text:list>
            <text:p text:style-name="al"/>
            <text:p text:style-name="al">besluit vast te stellen:</text:p>
            <text:p text:style-name="al">Regeling meldplichtige zeeschepen Papendrech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Papendrecht;</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Papendrecht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Papendrecht,</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Papendrecht, Postbus 11, 3350 AA te Papendrecht.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Papendrecht door met uw DigiD in te loggen. Indien u er voor kiest om u te laten vertegenwoordigen, verzoeken wij u om een machtiging te (laten) overleggen. </text:p>
          <text:p text:style-name="al">Het indienen van een bezwaar heeft geen schorsende werking. Indien onverwijlde spoed dit vereist kan, hangende de bezwaarschriftenprocedure, een schorsing of voorlopige voorziening worden gevraagd van de Voorzieningenrechter van de Rechtbank Dordrecht, sector Bestuursrecht, Postbus 7003, 3300 GC te Dordrecht. Hieraan zijn griffiekosten verbonden.</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01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https://lokaleregelgeving.overheid.nl/CVDR628504/3</meta:user-defined>
    <meta:user-defined meta:name="DCTERMS.abstract">Regeling meldplichtige zeeschepen Papendrecht 2026 </meta:user-defined>
    <meta:user-defined meta:name="DCTERMS.alternative">Regeling meldplichtige zeeschepen Papendrecht 2026 </meta:user-defined>
    <dc:language>nl</dc:language>
    <meta:user-defined meta:name="OVERHEIDop.locatietype/OVERHEIDop.gebiedsmarkering">Gemeente</meta:user-defined>
    <meta:user-defined meta:name="DC.title">Regeling meldplichtige zeeschepen Papendrecht 2026</meta:user-defined>
    <meta:user-defined meta:name="DCTERMS.W3CDTF/DCTERMS.available">2026-02-16</meta:user-defined>
    <meta:user-defined meta:name="DCTERMS.W3CDTF/OVERHEIDop.jaargang">2026</meta:user-defined>
    <meta:user-defined meta:name="OVERHEIDop.publicationIssue">70182</meta:user-defined>
    <meta:user-defined meta:name="OVERHEIDop.betreftRegeling">CVDR757150_1</meta:user-defined>
    <meta:user-defined meta:name="OVERHEIDop.GmbID/DC.identifier">gmb-2026-70182</meta:user-defined>
    <meta:user-defined meta:name="xs:date/OVERHEIDop.startdatum">2026-02-17</meta:user-defined>
    <meta:user-defined meta:name="OVERHEIDop.versieInformatie"/>
  </office:meta>
</office:document-meta>
</file>