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Princetonplein Utrecht Science Park The Bridge Utrecht, GU-Z2025-0039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cetonplein Utrecht Science Park The Bridge Utrecht</text:p>
            <text:p text:style-name="common-al">GU-Z2025-0039707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17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70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Princetonplein Utrecht Science Park The Bridge Utrecht, GU-Z2025-0039707</meta:user-defined>
    <meta:user-defined meta:name="OVERHEIDop.datumEindeReactietermijn">2026-03-26</meta:user-defined>
    <meta:user-defined meta:name="OVERHEIDop.terinzageleggingBG">https://jeleefomgeving.nl/inzien/002220647/eac62572-3443-4831-96a5-5860e28e58f1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77</meta:user-defined>
    <meta:user-defined meta:name="OVERHEIDop.GmbID/DC.identifier">gmb-2026-70177</meta:user-defined>
    <meta:user-defined meta:name="OVERHEIDop.versieInformatie"/>
  </office:meta>
</office:document-meta>
</file>