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AK (week van de amateurkunst)</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het evenement WAK (week van de amateurkunst). Het evenement is gepland op 6 tot en met 10 mei 2026 in verschillende binnenlocaties en  op de Markt en het Schouwburgplein in Hengelo. De aanvraag is geregistreerd onder zaaknummer Z2026-0000058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17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7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7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585</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 WAK (week van de amateurkunst)</meta:user-defined>
    <meta:user-defined meta:name="DCTERMS.W3CDTF/DCTERMS.available">2026-02-16</meta:user-defined>
    <meta:user-defined meta:name="DCTERMS.W3CDTF/OVERHEIDop.jaargang">2026</meta:user-defined>
    <meta:user-defined meta:name="OVERHEIDop.publicationIssue">70172</meta:user-defined>
    <meta:user-defined meta:name="OVERHEIDop.GmbID/DC.identifier">gmb-2026-70172</meta:user-defined>
    <meta:user-defined meta:name="OVERHEIDop.versieInformatie"/>
  </office:meta>
</office:document-meta>
</file>