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bestaande raamkozijn in een kunststof raamkozijn, aan Drieskensacker 1064, 6546M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et bestaande raamkozijn aan de Drieskensacker 1064, 6546MD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6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1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Aanvraag op locatie Drieskensacker 1064, 6546MD Nijmegen</meta:user-defined>
    <dc:language>nl</dc:language>
    <meta:user-defined meta:name="OVERHEIDop.locatietype/OVERHEIDop.gebiedsmarkering">Vlak</meta:user-defined>
    <meta:user-defined meta:name="DC.title">Aanvraag omgevingsvergunning voor het vervangen van het bestaande raamkozijn in een kunststof raamkozijn, aan Drieskensacker 1064, 6546MD Nijmegen</meta:user-defined>
    <meta:user-defined meta:name="OVERHEIDop.datumEindeReactietermijn">2026-04-07</meta:user-defined>
    <meta:user-defined meta:name="OVERHEIDop.terinzageleggingBG">https://jeleefomgeving.nl/inzien/001479179/dabc26d7-ccaf-4922-b62f-a58908ec827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71</meta:user-defined>
    <meta:user-defined meta:name="OVERHEIDop.GmbID/DC.identifier">gmb-2026-70171</meta:user-defined>
    <meta:user-defined meta:name="OVERHEIDop.versieInformatie"/>
  </office:meta>
</office:document-meta>
</file>