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emraadslaan 35, 2411SV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februari 2026 een aanvraag om een omgevingsvergunning ontvangen. Het gaat over het isoleren van de buitengevel op de locatie Heemraadslaan 35, 2411SV Bodegraven. De aanvraag is geregistreerd onder kenmerk 2026-00004847.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017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7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7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847</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emraadslaan 35, 2411SV Bodegraven</meta:user-defined>
    <meta:user-defined meta:name="DCTERMS.W3CDTF/DCTERMS.available">2026-02-16</meta:user-defined>
    <meta:user-defined meta:name="DCTERMS.W3CDTF/OVERHEIDop.jaargang">2026</meta:user-defined>
    <meta:user-defined meta:name="OVERHEIDop.publicationIssue">70170</meta:user-defined>
    <meta:user-defined meta:name="OVERHEIDop.GmbID/DC.identifier">gmb-2026-70170</meta:user-defined>
    <meta:user-defined meta:name="OVERHEIDop.versieInformatie"/>
  </office:meta>
</office:document-meta>
</file>