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voor het realiseren van een bouwplaats op de stoep en één parkeervak ter hoogte van het Hendrik Ravesteijnplein 40 in Rijswijk. Dit</text:p>
            <text:p text:style-name="common-al">ten behoeve van de verbouwing van de Hoogvliet. De ontheffing is geldend van 24 februari 2026 tot en met 12</text:p>
            <text:p text:style-name="common-al">juni 2026. De ontheffing is verzonden op 12 februari 2026.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016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6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6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60112133717</meta:user-defined>
    <dc:language>nl</dc:language>
    <meta:user-defined meta:name="OVERHEIDop.locatietype/OVERHEIDop.gebiedsmarkering">Punt</meta:user-defined>
    <meta:user-defined meta:name="DC.title">Ingebruikname openbare grond vergunningen</meta:user-defined>
    <meta:user-defined meta:name="DCTERMS.W3CDTF/DCTERMS.available">2026-02-16</meta:user-defined>
    <meta:user-defined meta:name="DCTERMS.W3CDTF/OVERHEIDop.jaargang">2026</meta:user-defined>
    <meta:user-defined meta:name="OVERHEIDop.publicationIssue">70166</meta:user-defined>
    <meta:user-defined meta:name="OVERHEIDop.GmbID/DC.identifier">gmb-2026-70166</meta:user-defined>
    <meta:user-defined meta:name="OVERHEIDop.versieInformatie"/>
  </office:meta>
</office:document-meta>
</file>