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Paasvur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asvuren </text:span>
          </text:p>
            <text:p text:style-name="al">Op 5 en 6 april 2026 worden weer de traditionele paasvuren ontstoken. Voor het ontsteken van een paasvuur is een ontheffing nodig. Die kunt u digitaal aanvragen op onze website www.winterswijk.nl (onder: ‘Wonen &amp; Leven / Wonen en omgeving / Vuur stoken’). Hieraan zijn geen kosten verbonden.</text:p>
            <text:p text:style-name="al">
            <text:span text:style-name="nadrukvet">Waar moet een paasvuur aan voldoen?</text:span>
          </text:p>
            <text:p text:style-name="al">1. Alleen het verbranden van snoeihout is toegestaan.</text:p>
            <text:p text:style-name="al">2. Bedrijfsmatig snoeihout verbranden is niet toegestaan. Dat moet zelf worden afgevoerd of verwerkt door de versnipperaar.</text:p>
            <text:p text:style-name="al">3. Het terrein ligt buiten de bebouwde kom.</text:p>
            <text:p text:style-name="al">4. U moet brandgevaar voorkomen.</text:p>
            <text:p text:style-name="al">5. Het verbranden levert geen gevaar, overlast of hinder op voor de omgeving.</text:p>
            <text:p text:style-name="al">6. Bij het aansteken van de brandstapel gebruikt u geen vloeibare brandstoffen.</text:p>
            <text:p text:style-name="al">7. De hoeveelheid gelijktijdig te verbranden snoeihout mag niet meer zijn dan 50 m³.</text:p>
            <text:p text:style-name="al">8. Bij de verbranding gelden de volgende afstanden:</text:p>
            <text:p text:style-name="al">o Bij hoeveelheden tot 5 m3:</text:p>
            <text:p text:style-name="al"> tenminste 25 meter afstand van bomen, struiken, sloten, oppervlaktewater en wegen;</text:p>
            <text:p text:style-name="al"> tenminste 50 meter afstand van gebouwen en brandbare- en of bij brand gevaar opleverende (vloei)stoffen.</text:p>
            <text:p text:style-name="al">o Bij hoeveelheden van 5 m3 tot 50m3:</text:p>
            <text:p text:style-name="al"> tenminste 50 meter afstand van bomen, struiken, sloten, oppervlaktewater en wegen;</text:p>
            <text:p text:style-name="al"> tenminste 100 meter afstand van gebouwen en brandbare- en of bij brand gevaar opleverende (vloei)stoffen.</text:p>
            <text:p text:style-name="al">9. U moet alle aanwijzingen en bevelen van de politie, de brandweer en de gemeentelijke handhavers opvolgen.</text:p>
            <text:p text:style-name="al">
            <text:span text:style-name="nadrukvet">Aanvragen via onze website</text:span>
          </text:p>
            <text:p text:style-name="al">Een aanvraag voor een ontheffing kunt u uitsluitend digitaal aanvragen op onze website www.winterswijk.nl (onder: ‘Wonen &amp; Leven / Wonen en omgeving / Vuur stoken’).</text:p>
            <text:p text:style-name="al">
            <text:span text:style-name="nadrukvet">Dien uw aanvraag op tijd in</text:span>
          </text:p>
            <text:p text:style-name="al">Zorg ervoor dat uw aanvraag op tijd binnen is, te laat ingediende aanvragen nemen wij niet in behandeling. U kunt uw aanvraag tot uiterlijk 21 maart 2026 indienen.</text:p>
            <text:p text:style-name="al">
            <text:span text:style-name="nadrukvet">Meer informatie?</text:span>
          </text:p>
            <text:p text:style-name="al">Voor meer informatie kunt u contact opnemen met het team Vergunningen &amp; Toezich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016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DC.title">Algemene Plaatselijke Verordening Paasvu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70165</meta:user-defined>
    <meta:user-defined meta:name="OVERHEIDop.GmbID/DC.identifier">gmb-2026-70165</meta:user-defined>
    <meta:user-defined meta:name="OVERHEIDop.versieInformatie"/>
  </office:meta>
</office:document-meta>
</file>