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tot verkoop verlenging van de erfpacht van het perceel grond aan de Van Vollenhovenkade 18 </text:p>
      <text:section text:name="zakelijke-mededeling_id1-3-2" text:style-name="zakelijke-mededeling">
        <text:section text:name="zakelijke-mededeling-tekst_id1-3-2-1" text:style-name="zakelijke-mededeling-tekst">
          <text:section text:name="tekst_id1-3-2-1-1" text:style-name="tekst">
            <text:p text:style-name="common-al">De gemeente Leiden (hierna: ‘de gemeente’) heeft het voornemen om de erfpacht te verlengen van het perceel grond gelegen aan de Van Vollenhovenkade 18, kadastraal bekend gemeente Leiden, sectie Q, nummer 1670, ter grootte van 130 m², voor een periode van 20 jaar. </text:p>
            <text:p text:style-name="common-al">De gemeente meent op basis van de hierna omschreven objectieve, toetsbare en redelijke criteria dat de beoogde erfpachter Kinderopvang ’t Kasteel B.V. hiervoor als enige serieuze gegadigde in aanmerking komt. Daartoe is het volgende van belang. </text:p>
            <text:p text:style-name="common-al">
            <text:span text:style-name="nadrukondlijn">Motivering </text:span>
          </text:p>
            <text:list text:style-name="id1-3-2-1-1-4">
              <text:list-item text:style-override="id1-3-2-1-1-4-1">
                <text:number>•</text:number>
                <text:p text:style-name="al">De gemeente heeft bij akte van 23 februari 2006 het bedoelde perceel grond in erfpacht uitgegeven aan de beoogde erfpachter ten behoeve van het hebben, houden en onderhouden van een accommodatie voor kinderopvang (’t Kasteel), gecombineerd met speeltuinactiviteiten (de Speelschans) en eventuele activiteiten welke worden georganiseerd door de wijkvereniging (Vereniging Professoren- en Burgemeesterswijk);</text:p>
              </text:list-item>
              <text:list-item text:style-override="id1-3-2-1-1-4-2">
                <text:number>•</text:number>
                <text:p text:style-name="al">het recht van erfpacht is destijds gevestigd voor de duur van twintig jaar en eindigt op 22 februari 2026;</text:p>
              </text:list-item>
              <text:list-item text:style-override="id1-3-2-1-1-4-3">
                <text:number>•</text:number>
                <text:p text:style-name="al">de gemeente heeft de grond niet nodig voor het algemeen belang;</text:p>
                <text:p text:style-name="al">verlenging van de erfpacht is objectief gerechtvaardigd op grond van onder meer de gedane investeringen, het waarborgen van de continuïteit van de activiteiten van Kinderopvang ’t Kasteel B.V. en overige gebruikers en het behouden van de huidige publieke, maatschappelijke en beleidsmatig wenselijke functies. </text:p>
              </text:list-item>
            </text:list>
            <text:p text:style-name="common-al">
            <text:span text:style-name="nadrukondlijn">Reactie- en vervaltermijn </text:span>
          </text:p>
            <text:p text:style-name="common-al">Indien u zich niet kunt verenigen met dit voornemen, dan dient u uiterlijk binnen twintig kalenderdagen na datum van deze publicatie een kort geding aanhangig te hebben gemaakt bij de bevoegde rechter van de rechtbank Den Haag. </text:p>
            <text:p text:style-name="common-al">Indien binnen de termijn van twintig kalenderdagen na datum van deze publicatie geen gebruik wordt gemaakt van de mogelijkheid om een kort geding aanhangig te maken, dan vervalt het recht om tegen al het voornoemde, waaronder de door de gemeente nog aan te gane overeenkomst, op te komen en/of daarop enige vordering tot schadevergoeding of welke aanspraak dan ook te baseren, althans heeft u uw rechten daarop verwerkt. De gemeente en de beoogde erfpachter ’t Kasteel B.V. zouden immers onredelijk worden benadeeld, indien pas na deze (duidelijk kenbaar gemaakte) termijn alsnog tegen het voornemen tot het aangaan van de overeenkomst zou worden opgekomen. </text:p>
            <text:p text:style-name="common-al">Met deze publicatie geeft de gemeente uitvoering aan het arrest van de Hoge Raad van 26 november 2021 (ECLI:NL:HR:2021:1778) en het arrest van de Hoge Raad van 15 november 2024 (ECLI:NL:HR:2024:1661). </text:p>
            <text:p text:style-name="last-al">Voor eventuele vragen over deze publicatie kunt u contact opnemen met de afdeling Grond- en Vastgoedbedrijf, team erfpacht, erfpacht@leiden.nl. Het stellen van vragen schort niet de termijn op waarbinnen een kort geding aanhangig moet worden gemaakt, zoals hiervoor bedoel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016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16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16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an het voornemen tot verkoop verlenging van de erfpacht van het perceel grond aan de Van Vollenhovenkade 18</meta:user-defined>
    <meta:user-defined meta:name="DCTERMS.W3CDTF/DCTERMS.available">2026-02-18</meta:user-defined>
    <meta:user-defined meta:name="DCTERMS.W3CDTF/OVERHEIDop.jaargang">2026</meta:user-defined>
    <meta:user-defined meta:name="OVERHEIDop.publicationIssue">70164</meta:user-defined>
    <meta:user-defined meta:name="OVERHEIDop.GmbID/DC.identifier">gmb-2026-70164</meta:user-defined>
    <meta:user-defined meta:name="OVERHEIDop.versieInformatie"/>
  </office:meta>
</office:document-meta>
</file>