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 het realiseren van woningen in gebouw C (Reeuwijkse Poort) Reeuwijkse Poort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Omgevingsdienst Midden-Holland (ODMH) namens gemeente Bodegraven-Reeuwijk besloten om de beslistermijn van de aanvraag met kenmerk 2025-00026916 voor  het realiseren van woningen in gebouw C (Reeuwijkse Poort) op de locatie Reeuwijkse Poort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016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91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 het realiseren van woningen in gebouw C (Reeuwijkse Poort) Reeuwijkse Poort in Reeuw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60</meta:user-defined>
    <meta:user-defined meta:name="OVERHEIDop.GmbID/DC.identifier">gmb-2026-70160</meta:user-defined>
    <meta:user-defined meta:name="OVERHEIDop.versieInformatie"/>
  </office:meta>
</office:document-meta>
</file>