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lantage Middenlaan 2A 1018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zes bomen in de Hortus en (inclusief presentatie Bomenbeheerplan 2025-2035)</text:p>
            <text:p text:style-name="common-al">Zaakadres: Plantage Middenlaan 2A 1018DD Amsterdam</text:p>
            <text:p text:style-name="common-al">Datum ontvangst: 11-11-2025</text:p>
            <text:p text:style-name="common-al">Zaaknummer: Z2025-048349</text:p>
            <text:p text:style-name="common-al">DSO-nummer: 20251111014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1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349</meta:user-defined>
    <meta:user-defined meta:name="DCTERMS.abstract">[VAG 17/2] kappen van zes bomen in de Hortus en (inclusief presentatie Bomenbeheerplan 2025-203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lantage Middenlaan 2A 1018DD Amsterdam</meta:user-defined>
    <meta:user-defined meta:name="DCTERMS.W3CDTF/DCTERMS.available">2026-01-08</meta:user-defined>
    <meta:user-defined meta:name="DCTERMS.W3CDTF/OVERHEIDop.jaargang">2026</meta:user-defined>
    <meta:user-defined meta:name="OVERHEIDop.externeBijlage">Beheerplan_Hortus Botanicus_Amsterdam.pdf|exb-2026-515</meta:user-defined>
    <meta:user-defined meta:name="OVERHEIDop.publicationIssue">7016</meta:user-defined>
    <meta:user-defined meta:name="OVERHEIDop.GmbID/DC.identifier">gmb-2026-7016</meta:user-defined>
    <meta:user-defined meta:name="OVERHEIDop.versieInformatie"/>
  </office:meta>
</office:document-meta>
</file>