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mindervalide vissteiger op de locatie Getekend Gebied te , ingekomen 3 februari 2026, DSO nummer 2026020301105, zaaknummer ODIJ-Z-26-1757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aanleggen van een mindervalide vissteiger op de locatie Getekend Gebied te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015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5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5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mindervalide vissteiger op de locatie Getekend Gebied te , ingekomen 3 februari 2026, DSO nummer 2026020301105, zaaknummer ODIJ-Z-26-175729</meta:user-defined>
    <meta:user-defined meta:name="DCTERMS.W3CDTF/DCTERMS.available">2026-02-16</meta:user-defined>
    <meta:user-defined meta:name="DCTERMS.W3CDTF/OVERHEIDop.jaargang">2026</meta:user-defined>
    <meta:user-defined meta:name="OVERHEIDop.publicationIssue">70158</meta:user-defined>
    <meta:user-defined meta:name="OVERHEIDop.GmbID/DC.identifier">gmb-2026-70158</meta:user-defined>
    <meta:user-defined meta:name="OVERHEIDop.versieInformatie"/>
  </office:meta>
</office:document-meta>
</file>