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376-4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door het omzetten van bergingen naar een zelfstandige woonruimte en het plaatsen van een dakterras </text:p>
            <text:p text:style-name="common-al">Besluit: verleend</text:p>
            <text:p text:style-name="common-al">Besluit verzonden op: 29-01-2026</text:p>
            <text:p text:style-name="common-al">Zaakadres: Kinkerstraat 376-4 1053GJ Amsterdam</text:p>
            <text:p text:style-name="common-al">Zaaknummer: Z2025-041634</text:p>
            <text:p text:style-name="common-al">DSO-nummer: 20251001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6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1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4</meta:user-defined>
    <meta:user-defined meta:name="DCTERMS.abstract">veranderen van de brandcompartimentering door het omzetten van bergingen naar een zelfstandige woonruimte en het plaats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376-4 1053GJ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57</meta:user-defined>
    <meta:user-defined meta:name="OVERHEIDop.GmbID/DC.identifier">gmb-2026-70157</meta:user-defined>
    <meta:user-defined meta:name="OVERHEIDop.versieInformatie"/>
  </office:meta>
</office:document-meta>
</file>