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1-vergunning voor campagne voeren ten</text:p>
            <text:p text:style-name="common-al">behoeve van de gemeenteraadsverkiezingen. De locatie betreft Bogaard</text:p>
            <text:p text:style-name="common-al">Stadscentrum in Rijswijk ter hoogte van de Prins Willem Alexander Promenade 26.</text:p>
            <text:p text:style-name="common-al">De standplaats wordt ingenomen op 7 maart 2026. De vergunning is verzonden op 12</text:p>
            <text:p text:style-name="common-al">febr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01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0113133771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56</meta:user-defined>
    <meta:user-defined meta:name="OVERHEIDop.GmbID/DC.identifier">gmb-2026-70156</meta:user-defined>
    <meta:user-defined meta:name="OVERHEIDop.versieInformatie"/>
  </office:meta>
</office:document-meta>
</file>