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eidelaan 58, 8084J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bben wij een aanvraag ontvangen voor het uitbreiden van de overkapping op het perceel Heidelaan 58, 8084JW 't Harde. De aanvraag is geregistreerd onder zaaknummer Z2026-0000021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01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5</meta:user-defined>
    <meta:user-defined meta:name="DCTERMS.abstract">Betreft: Aanvraag op locatie Heidelaan 58, 8084JW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idelaan 58, 8084JW 't Har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52</meta:user-defined>
    <meta:user-defined meta:name="OVERHEIDop.GmbID/DC.identifier">gmb-2026-70152</meta:user-defined>
    <meta:user-defined meta:name="OVERHEIDop.versieInformatie"/>
  </office:meta>
</office:document-meta>
</file>