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gevel en dak op locatie Pastoor Bielarsstraat 27, 4884 AJ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2-02-2026 heeft de gemeente Zundert een aanvraag voor een omgevingsvergunning ontvangen voor het renoveren van gevel en dak locatie Pastoor Bielarsstraat 27, 4884 AJ Wernhout. De aanvraag is geregistreerd onder zaaknummer 0879ZV202600160.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015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5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5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60</meta:user-defined>
    <dc:language>nl</dc:language>
    <meta:user-defined meta:name="OVERHEIDop.locatietype/OVERHEIDop.gebiedsmarkering">Punt</meta:user-defined>
    <meta:user-defined meta:name="DC.title">Kennisgeving ontvangst aanvraag omgevingsvergunning voor het renoveren van gevel en dak op locatie Pastoor Bielarsstraat 27, 4884 AJ Wernhout</meta:user-defined>
    <meta:user-defined meta:name="DCTERMS.W3CDTF/DCTERMS.available">2026-02-16</meta:user-defined>
    <meta:user-defined meta:name="DCTERMS.W3CDTF/OVERHEIDop.jaargang">2026</meta:user-defined>
    <meta:user-defined meta:name="OVERHEIDop.publicationIssue">70151</meta:user-defined>
    <meta:user-defined meta:name="OVERHEIDop.GmbID/DC.identifier">gmb-2026-70151</meta:user-defined>
    <meta:user-defined meta:name="OVERHEIDop.versieInformatie"/>
  </office:meta>
</office:document-meta>
</file>