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herbouwen van 20 woningen, Ommelanderstraat 33, 9791 LH Ten Boer, Ommelanderstraat 35, 9791 LH Ten Boer, Omme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bouwen van 20 woningen aan Ommelanderstraat 33 t/m 63 en Blinkerdlaan 69 t/m 75 in Ten Boer</text:span>
          </text:p>
            <text:p text:style-name="common-al">De gemeente Groningen heeft een omgevingsvergunning verleend. De gemeente geeft hiermee toestemming voor het herbouwen van 20 woningen aan Ommelanderstraat 33 t/m 63 en Blinkerdlaan 69 t/m 75 in Ten Boer, dossiernummer GRN-00025270  (verzonden 12-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014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4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4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27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herbouwen van 20 woningen, Ommelanderstraat 33, 9791 LH Ten Boer, Ommelanderstraat 35, 9791 LH Ten Boer, Ommelan</meta:user-defined>
    <meta:user-defined meta:name="OVERHEIDop.datumEindeReactietermijn">2026-03-27</meta:user-defined>
    <meta:user-defined meta:name="OVERHEIDop.terinzageleggingBG">https://groningen.lokalebekendmakingen.nl/case/1:9822:210010</meta:user-defined>
    <meta:user-defined meta:name="DCTERMS.W3CDTF/DCTERMS.available">2026-02-16</meta:user-defined>
    <meta:user-defined meta:name="DCTERMS.W3CDTF/OVERHEIDop.jaargang">2026</meta:user-defined>
    <meta:user-defined meta:name="OVERHEIDop.publicationIssue">70148</meta:user-defined>
    <meta:user-defined meta:name="OVERHEIDop.GmbID/DC.identifier">gmb-2026-70148</meta:user-defined>
    <meta:user-defined meta:name="OVERHEIDop.versieInformatie"/>
  </office:meta>
</office:document-meta>
</file>