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feest Wenum Wiesel 4 t/m 6 september Papegaaiweg 3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2-2026</text:p>
            <text:p text:style-name="common-al">Omschrijving: Oranjefeest Wenum Wiesel</text:p>
            <text:p text:style-name="common-al">Locatie: Papegaaiweg 35, 7345 DK Wenum Wiesel</text:p>
            <text:p text:style-name="common-al">Zaaknummer: 02006100307</text:p>
            <text:p text:style-name="last-al">Datum evenement: 4 t/m 6 september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1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00307</meta:user-defined>
    <dc:language>nl</dc:language>
    <meta:user-defined meta:name="OVERHEIDop.locatietype/OVERHEIDop.gebiedsmarkering">Punt</meta:user-defined>
    <meta:user-defined meta:name="DC.title">Aanvraag evenementenvergunning Oranjefeest Wenum Wiesel 4 t/m 6 september Papegaaiweg 35</meta:user-defined>
    <meta:user-defined meta:name="DCTERMS.W3CDTF/DCTERMS.available">2026-02-16</meta:user-defined>
    <meta:user-defined meta:name="DCTERMS.W3CDTF/OVERHEIDop.jaargang">2026</meta:user-defined>
    <meta:user-defined meta:name="OVERHEIDop.publicationIssue">70146</meta:user-defined>
    <meta:user-defined meta:name="OVERHEIDop.GmbID/DC.identifier">gmb-2026-70146</meta:user-defined>
    <meta:user-defined meta:name="OVERHEIDop.versieInformatie"/>
  </office:meta>
</office:document-meta>
</file>