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: horecabedrijf Uit-&amp;-Tuis South African Shop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is ingetrokken.</text:p>
            <text:p text:style-name="common-al">Zaaknummer: EHV-ZP2025-010442</text:p>
            <text:p text:style-name="common-al">Omschrijving: horecabedrijf Uit-&amp;-Tuis South African Shop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2 5613LG Eindhoven</text:p>
              </text:list-item>
            </text:list>
            <text:p text:style-name="common-al">Soort aanvraag: Alcoholwetvergunning (horecabedrijf en slijtersbedrijf)</text:p>
            <text:p text:style-name="common-al">Besluit: Ingetrokken aanvraag</text:p>
            <text:p text:style-name="common-al">Datum verzending: 12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42</meta:user-defined>
    <meta:user-defined meta:name="DCTERMS.abstract">horecabedrijf Uit-&amp;-Tuis South African Shop</meta:user-defined>
    <dc:language>nl</dc:language>
    <meta:user-defined meta:name="OVERHEIDop.locatietype/OVERHEIDop.gebiedsmarkering">Punt</meta:user-defined>
    <meta:user-defined meta:name="DC.title">Ingetrokken aanvraag: horecabedrijf Uit-&amp;-Tuis South African Shop, Hugo van der Goeslaan 2 5613LG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43</meta:user-defined>
    <meta:user-defined meta:name="OVERHEIDop.GmbID/DC.identifier">gmb-2026-70143</meta:user-defined>
    <meta:user-defined meta:name="OVERHEIDop.versieInformatie"/>
  </office:meta>
</office:document-meta>
</file>