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jzijde 6, 3471 GM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jzijde 6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Apres Ski feest op 7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014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523</meta:user-defined>
    <meta:user-defined meta:name="DCTERMS.abstract">het organiseren van het Apres Ski feest op 7 maart 2026</meta:user-defined>
    <dc:language>nl</dc:language>
    <meta:user-defined meta:name="OVERHEIDop.locatietype/OVERHEIDop.gebiedsmarkering">Punt</meta:user-defined>
    <meta:user-defined meta:name="DC.title">Besluit (Mijzijde 6, 3471 GM Kamerik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42</meta:user-defined>
    <meta:user-defined meta:name="OVERHEIDop.GmbID/DC.identifier">gmb-2026-70142</meta:user-defined>
    <meta:user-defined meta:name="OVERHEIDop.versieInformatie"/>
  </office:meta>
</office:document-meta>
</file>