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oenling 54 7671VL Vriezenveen, kappen van 1 kastanjeboom , ontvangen op 21-01-2026, zaaknummer TR-Z2026-000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Groenling 54 7671VL Vriezenveen</text:p>
            <text:p text:style-name="common-al">
            <text:span text:style-name="nadrukvet">Project:</text:span> kappen van 1 kastanjeboom</text:p>
            <text:p text:style-name="common-al">
            <text:span text:style-name="nadrukvet">Ingekomen:</text:span> 21-01-2026</text:p>
            <text:p text:style-name="common-al">
            <text:span text:style-name="nadrukvet">Verzonden:16-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1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118</meta:user-defined>
    <meta:user-defined meta:name="DCTERMS.abstract">kappen van 1 kastanje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Groenling 54 7671VL Vriezenveen, kappen van 1 kastanjeboom , ontvangen op 21-01-2026, zaaknummer TR-Z2026-000118.</meta:user-defined>
    <meta:user-defined meta:name="DCTERMS.W3CDTF/DCTERMS.available">2026-02-25</meta:user-defined>
    <meta:user-defined meta:name="DCTERMS.W3CDTF/OVERHEIDop.jaargang">2026</meta:user-defined>
    <meta:user-defined meta:name="OVERHEIDop.publicationIssue">70141</meta:user-defined>
    <meta:user-defined meta:name="OVERHEIDop.GmbID/DC.identifier">gmb-2026-70141</meta:user-defined>
    <meta:user-defined meta:name="OVERHEIDop.versieInformatie"/>
  </office:meta>
</office:document-meta>
</file>