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an Inloop middag 10 maart ROC RIVOR van 19 maart tot en met 29 maart 2026 in de kernen va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20 aankondigingsborden te plaatsen in de kernen van de gemeente West Betuwe van Inloop middag 10 maart ROC RIVOR van 19 maart tot en met 29 maart 2026. </text:p>
            <text:p text:style-name="common-al">(verzonden 9-2-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13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plaatsen van 20 aankondigingsborden van Inloop middag 10 maart ROC RIVOR van 19 maart tot en met 29 maart 2026 in de kernen van de gemeente West Betuwe</meta:user-defined>
    <meta:user-defined meta:name="DCTERMS.W3CDTF/DCTERMS.available">2026-02-17</meta:user-defined>
    <meta:user-defined meta:name="DCTERMS.W3CDTF/OVERHEIDop.jaargang">2026</meta:user-defined>
    <meta:user-defined meta:name="OVERHEIDop.publicationIssue">70138</meta:user-defined>
    <meta:user-defined meta:name="OVERHEIDop.GmbID/DC.identifier">gmb-2026-70138</meta:user-defined>
    <meta:user-defined meta:name="OVERHEIDop.versieInformatie"/>
  </office:meta>
</office:document-meta>
</file>