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idzomerfeest van 15 t/m 21 juni 2026 - diverse locaties in Nuis en Nieber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organiseren van een Midzomerfeest van 15 t/m 21 juni 2026 op diverse locaties in Nuis en Niebert. De aanvraag is geregistreerd onder zaaknummer 202618989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Organiseren van een kansspel</text:p>
              </text:list-item>
              <text:list-item text:style-override="id1-3-2-1-1-2-7">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1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896</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Midzomerfeest van 15 t/m 21 juni 2026 - diverse locaties in Nuis en Niebert</meta:user-defined>
    <meta:user-defined meta:name="DCTERMS.W3CDTF/DCTERMS.available">2026-02-16</meta:user-defined>
    <meta:user-defined meta:name="DCTERMS.W3CDTF/OVERHEIDop.jaargang">2026</meta:user-defined>
    <meta:user-defined meta:name="OVERHEIDop.publicationIssue">70137</meta:user-defined>
    <meta:user-defined meta:name="OVERHEIDop.GmbID/DC.identifier">gmb-2026-70137</meta:user-defined>
    <meta:user-defined meta:name="OVERHEIDop.versieInformatie"/>
  </office:meta>
</office:document-meta>
</file>