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zes woningen op de locatie Zuideinde 34  te Landsmeer, verzonden 11 februari 2026, DSO nummer 2025102900418, zaaknummer ODIJ-Z-25-1708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zes woningen op de locatie Zuideinde 34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01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50</meta:user-defined>
    <dc:language>nl</dc:language>
    <meta:user-defined meta:name="DC.title">Toestemming voor het realiseren van zes woningen op de locatie Zuideinde 34  te Landsmeer, verzonden 11 februari 2026, DSO nummer 2025102900418, zaaknummer ODIJ-Z-25-170847</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12</meta:user-defined>
    <meta:user-defined meta:name="OVERHEIDop.publicationIssue">70134</meta:user-defined>
    <meta:user-defined meta:name="OVERHEIDop.GmbID/DC.identifier">gmb-2026-70134</meta:user-defined>
    <meta:user-defined meta:name="OVERHEIDop.versieInformatie"/>
  </office:meta>
</office:document-meta>
</file>