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van kozijnen - Jan van Cuykstraat 13 5482 GL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besloten om een aangevraagde omgevingsvergunning voor het adres Jan van Cuykstraat 13 5482 GL Schijndel te verlenen. </text:p>
            <text:p text:style-name="common-al">
            <text:span text:style-name="nadrukvet"> Gegevens aanvraag</text:span>
          </text:p>
            <text:p text:style-name="common-al"> Omschrijving: vervangen van kozijnen</text:p>
            <text:p text:style-name="common-al"> Locatie: Jan van Cuykstraat 13 5482 GL Schijndel</text:p>
            <text:p text:style-name="common-al"> Zaaknummer: OW-2025-4338</text:p>
            <text:p text:style-name="common-al">Verzenddatum van het besluit: 12-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33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13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13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338</meta:user-defined>
    <meta:user-defined meta:name="DCTERMS.abstract">Gemeente Meierijstad - te verlenen - omgevingsvergunning - vervangen van kozijnen - Jan van Cuykstraat 13 5482 GL Schijndel</meta:user-defined>
    <dc:language>nl</dc:language>
    <meta:user-defined meta:name="OVERHEIDop.locatietype/OVERHEIDop.gebiedsmarkering">Punt</meta:user-defined>
    <meta:user-defined meta:name="DC.title">Gemeente Meierijstad - te verlenen - omgevingsvergunning - vervangen van kozijnen - Jan van Cuykstraat 13 5482 GL Schijndel</meta:user-defined>
    <meta:user-defined meta:name="DCTERMS.W3CDTF/DCTERMS.available">2026-02-16</meta:user-defined>
    <meta:user-defined meta:name="DCTERMS.W3CDTF/OVERHEIDop.jaargang">2026</meta:user-defined>
    <meta:user-defined meta:name="OVERHEIDop.publicationIssue">70132</meta:user-defined>
    <meta:user-defined meta:name="OVERHEIDop.GmbID/DC.identifier">gmb-2026-70132</meta:user-defined>
    <meta:user-defined meta:name="OVERHEIDop.versieInformatie"/>
  </office:meta>
</office:document-meta>
</file>