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4-3, Icarusstraat 4, 1829 DC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carusstraat 4, 1829 DC Oudorp<text:span text:style-name="nadrukvet">; </text:span>het plaatsen van een autolaadkraan op 24-3</text:p>
            <text:p text:style-name="common-al">
            
          </text:p>
            <text:p text:style-name="common-al">Datum ontvangst: 12-02-2026</text:p>
            <text:p text:style-name="common-al">Zaaknummer: 000013590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13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9080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4-3, Icarusstraat 4, 1829 DC Oudorp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31</meta:user-defined>
    <meta:user-defined meta:name="OVERHEIDop.GmbID/DC.identifier">gmb-2026-70131</meta:user-defined>
    <meta:user-defined meta:name="OVERHEIDop.versieInformatie"/>
  </office:meta>
</office:document-meta>
</file>