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0*"/>
    </style:style>
    <style:style style:family="table-column" style:parent-style-name="colspec" style:name="id1-3-2-4-11-1-2">
      <style:table-column-properties style:rel-column-width="44*"/>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26*"/>
    </style:style>
    <style:style style:family="table-column" style:parent-style-name="colspec" style:name="id1-3-2-4-11-1-5">
      <style:table-column-properties style:rel-column-width="21*"/>
    </style:style>
    <style:style style:family="table-column" style:parent-style-name="colspec" style:name="id1-3-2-4-11-1-6">
      <style:table-column-properties style:rel-column-width="26*"/>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41*"/>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28*"/>
    </style:style>
    <style:style style:family="table-column" style:parent-style-name="colspec" style:name="id1-3-2-4-19-1-5">
      <style:table-column-properties style:rel-column-width="19*"/>
    </style:style>
    <style:style style:family="table-column" style:parent-style-name="colspec" style:name="id1-3-2-4-19-1-6">
      <style:table-column-properties style:rel-column-width="21*"/>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40*"/>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28*"/>
    </style:style>
    <style:style style:family="table-column" style:parent-style-name="colspec" style:name="id1-3-2-4-21-1-5">
      <style:table-column-properties style:rel-column-width="18*"/>
    </style:style>
    <style:style style:family="table-column" style:parent-style-name="colspec" style:name="id1-3-2-4-21-1-6">
      <style:table-column-properties style:rel-column-width="22*"/>
    </style:style>
    <text:list-style style:name="id1-3-2-4-21-1-7-13-6-2">
      <text:list-level-style-bullet text:bullet-char="-" text:level="1">
        <style:list-level-properties text:min-label-width="10mm"/>
      </text:list-level-style-bullet>
    </text:list-style>
    <text:list-style style:name="id1-3-2-4-21-1-7-13-6-2-1">
      <text:list-level-style-bullet text:bullet-char="-" text:level="1">
        <style:list-level-properties text:min-label-width="10mm"/>
      </text:list-level-style-bullet>
    </text:list-style>
    <style:style style:family="table-column" style:parent-style-name="colspec" style:name="id1-3-2-4-29-1-1">
      <style:table-column-properties style:rel-column-width="10*"/>
    </style:style>
    <style:style style:family="table-column" style:parent-style-name="colspec" style:name="id1-3-2-4-29-1-2">
      <style:table-column-properties style:rel-column-width="0*"/>
    </style:style>
    <style:style style:family="table-column" style:parent-style-name="colspec" style:name="id1-3-2-4-29-1-3">
      <style:table-column-properties style:rel-column-width="41*"/>
    </style:style>
    <style:style style:family="table-column" style:parent-style-name="colspec" style:name="id1-3-2-4-29-1-4">
      <style:table-column-properties style:rel-column-width="15*"/>
    </style:style>
    <style:style style:family="table-column" style:parent-style-name="colspec" style:name="id1-3-2-4-29-1-5">
      <style:table-column-properties style:rel-column-width="0*"/>
    </style:style>
    <style:style style:family="table-column" style:parent-style-name="colspec" style:name="id1-3-2-4-29-1-6">
      <style:table-column-properties style:rel-column-width="24*"/>
    </style:style>
    <style:style style:family="table-column" style:parent-style-name="colspec" style:name="id1-3-2-4-29-1-7">
      <style:table-column-properties style:rel-column-width="0*"/>
    </style:style>
    <style:style style:family="table-column" style:parent-style-name="colspec" style:name="id1-3-2-4-29-1-8">
      <style:table-column-properties style:rel-column-width="25*"/>
    </style:style>
    <style:style style:family="table-column" style:parent-style-name="colspec" style:name="id1-3-2-4-29-1-9">
      <style:table-column-properties style:rel-column-width="22*"/>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0*"/>
    </style:style>
    <style:style style:family="table-column" style:parent-style-name="colspec" style:name="id1-3-2-4-41-1-3">
      <style:table-column-properties style:rel-column-width="36*"/>
    </style:style>
    <style:style style:family="table-column" style:parent-style-name="colspec" style:name="id1-3-2-4-41-1-4">
      <style:table-column-properties style:rel-column-width="13*"/>
    </style:style>
    <style:style style:family="table-column" style:parent-style-name="colspec" style:name="id1-3-2-4-41-1-5">
      <style:table-column-properties style:rel-column-width="0*"/>
    </style:style>
    <style:style style:family="table-column" style:parent-style-name="colspec" style:name="id1-3-2-4-41-1-6">
      <style:table-column-properties style:rel-column-width="12*"/>
    </style:style>
    <style:style style:family="table-column" style:parent-style-name="colspec" style:name="id1-3-2-4-41-1-7">
      <style:table-column-properties style:rel-column-width="0*"/>
    </style:style>
    <style:style style:family="table-column" style:parent-style-name="colspec" style:name="id1-3-2-4-41-1-8">
      <style:table-column-properties style:rel-column-width="21*"/>
    </style:style>
    <style:style style:family="table-column" style:parent-style-name="colspec" style:name="id1-3-2-4-41-1-9">
      <style:table-column-properties style:rel-column-width="0*"/>
    </style:style>
    <style:style style:family="table-column" style:parent-style-name="colspec" style:name="id1-3-2-4-41-1-10">
      <style:table-column-properties style:rel-column-width="17*"/>
    </style:style>
    <style:style style:family="table-column" style:parent-style-name="colspec" style:name="id1-3-2-4-41-1-11">
      <style:table-column-properties style:rel-column-width="0*"/>
    </style:style>
    <style:style style:family="table-column" style:parent-style-name="colspec" style:name="id1-3-2-4-41-1-12">
      <style:table-column-properties style:rel-column-width="26*"/>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46*"/>
    </style:style>
    <style:style style:family="table-column" style:parent-style-name="colspec" style:name="id1-3-2-4-45-1-3">
      <style:table-column-properties style:rel-column-width="14*"/>
    </style:style>
    <style:style style:family="table-column" style:parent-style-name="colspec" style:name="id1-3-2-4-45-1-4">
      <style:table-column-properties style:rel-column-width="21*"/>
    </style:style>
    <style:style style:family="table-column" style:parent-style-name="colspec" style:name="id1-3-2-4-45-1-5">
      <style:table-column-properties style:rel-column-width="18*"/>
    </style:style>
    <style:style style:family="table-column" style:parent-style-name="colspec" style:name="id1-3-2-4-45-1-6">
      <style:table-column-properties style:rel-column-width="31*"/>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45*"/>
    </style:style>
    <style:style style:family="table-column" style:parent-style-name="colspec" style:name="id1-3-2-4-47-1-3">
      <style:table-column-properties style:rel-column-width="14*"/>
    </style:style>
    <style:style style:family="table-column" style:parent-style-name="colspec" style:name="id1-3-2-4-47-1-4">
      <style:table-column-properties style:rel-column-width="24*"/>
    </style:style>
    <style:style style:family="table-column" style:parent-style-name="colspec" style:name="id1-3-2-4-47-1-5">
      <style:table-column-properties style:rel-column-width="16*"/>
    </style:style>
    <style:style style:family="table-column" style:parent-style-name="colspec" style:name="id1-3-2-4-47-1-6">
      <style:table-column-properties style:rel-column-width="31*"/>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43*"/>
    </style:style>
    <style:style style:family="table-column" style:parent-style-name="colspec" style:name="id1-3-2-4-55-1-3">
      <style:table-column-properties style:rel-column-width="20*"/>
    </style:style>
    <style:style style:family="table-column" style:parent-style-name="colspec" style:name="id1-3-2-4-55-1-4">
      <style:table-column-properties style:rel-column-width="21*"/>
    </style:style>
    <style:style style:family="table-column" style:parent-style-name="colspec" style:name="id1-3-2-4-55-1-5">
      <style:table-column-properties style:rel-column-width="20*"/>
    </style:style>
    <style:style style:family="table-column" style:parent-style-name="colspec" style:name="id1-3-2-4-55-1-6">
      <style:table-column-properties style:rel-column-width="24*"/>
    </style:style>
    <text:list-style style:name="id1-3-2-4-55-1-7-3-2-2">
      <text:list-level-style-bullet style:num-suffix="" text:bullet-char="​" text:level="1">
        <style:list-level-properties text:min-label-width="10mm"/>
      </text:list-level-style-bullet>
    </text:list-style>
    <text:list-style style:name="id1-3-2-4-55-1-7-3-2-2-1">
      <text:list-level-style-bullet style:num-suffix="" text:bullet-char="​" text:level="1">
        <style:list-level-properties text:min-label-width="10mm"/>
      </text:list-level-style-bullet>
    </text:list-style>
    <text:list-style style:name="id1-3-2-4-55-1-7-3-2-2-2">
      <text:list-level-style-bullet style:num-suffix="" text:bullet-char="​" text:level="1">
        <style:list-level-properties text:min-label-width="10mm"/>
      </text:list-level-style-bullet>
    </text:list-style>
    <text:list-style style:name="id1-3-2-4-55-1-7-3-2-2-3">
      <text:list-level-style-bullet style:num-suffix="" text:bullet-char="​" text:level="1">
        <style:list-level-properties text:min-label-width="10mm"/>
      </text:list-level-style-bullet>
    </text:list-style>
    <text:list-style style:name="id1-3-2-4-55-1-7-3-2-2-4">
      <text:list-level-style-bullet style:num-suffix="" text:bullet-char="​" text:level="1">
        <style:list-level-properties text:min-label-width="10mm"/>
      </text:list-level-style-bullet>
    </text:list-style>
    <text:list-style style:name="id1-3-2-4-55-1-7-3-2-2-5">
      <text:list-level-style-bullet style:num-suffix="" text:bullet-char="​" text:level="1">
        <style:list-level-properties text:min-label-width="10mm"/>
      </text:list-level-style-bullet>
    </text:list-style>
    <text:list-style style:name="id1-3-2-4-55-1-7-3-2-2-6">
      <text:list-level-style-bullet style:num-suffix="" text:bullet-char="​" text:level="1">
        <style:list-level-properties text:min-label-width="10mm"/>
      </text:list-level-style-bullet>
    </text:list-style>
    <text:list-style style:name="id1-3-2-4-55-1-7-3-2-2-7">
      <text:list-level-style-bullet style:num-suffix="" text:bullet-char="​" text:level="1">
        <style:list-level-properties text:min-label-width="10mm"/>
      </text:list-level-style-bullet>
    </text:list-style>
    <style:style style:family="table-column" style:parent-style-name="colspec" style:name="id1-3-2-4-63-1-1">
      <style:table-column-properties style:rel-column-width="10*"/>
    </style:style>
    <style:style style:family="table-column" style:parent-style-name="colspec" style:name="id1-3-2-4-63-1-2">
      <style:table-column-properties style:rel-column-width="43*"/>
    </style:style>
    <style:style style:family="table-column" style:parent-style-name="colspec" style:name="id1-3-2-4-63-1-3">
      <style:table-column-properties style:rel-column-width="17*"/>
    </style:style>
    <style:style style:family="table-column" style:parent-style-name="colspec" style:name="id1-3-2-4-63-1-4">
      <style:table-column-properties style:rel-column-width="22*"/>
    </style:style>
    <style:style style:family="table-column" style:parent-style-name="colspec" style:name="id1-3-2-4-63-1-5">
      <style:table-column-properties style:rel-column-width="16*"/>
    </style:style>
    <style:style style:family="table-column" style:parent-style-name="colspec" style:name="id1-3-2-4-63-1-6">
      <style:table-column-properties style:rel-column-width="31*"/>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46*"/>
    </style:style>
    <style:style style:family="table-column" style:parent-style-name="colspec" style:name="id1-3-2-4-69-1-3">
      <style:table-column-properties style:rel-column-width="13*"/>
    </style:style>
    <style:style style:family="table-column" style:parent-style-name="colspec" style:name="id1-3-2-4-69-1-4">
      <style:table-column-properties style:rel-column-width="24*"/>
    </style:style>
    <style:style style:family="table-column" style:parent-style-name="colspec" style:name="id1-3-2-4-69-1-5">
      <style:table-column-properties style:rel-column-width="23*"/>
    </style:style>
    <style:style style:family="table-column" style:parent-style-name="colspec" style:name="id1-3-2-4-69-1-6">
      <style:table-column-properties style:rel-column-width="23*"/>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67*"/>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20*"/>
    </style:style>
    <style:style style:family="table-column" style:parent-style-name="colspec" style:name="id1-3-2-4-71-1-5">
      <style:table-column-properties style:rel-column-width="10*"/>
    </style:style>
    <style:style style:family="table-column" style:parent-style-name="colspec" style:name="id1-3-2-4-71-1-6">
      <style:table-column-properties style:rel-column-width="21*"/>
    </style:style>
    <text:list-style style:name="id1-3-2-4-71-1-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5-1-1">
      <style:table-column-properties style:rel-column-width="10*"/>
    </style:style>
    <style:style style:family="table-column" style:parent-style-name="colspec" style:name="id1-3-2-4-75-1-2">
      <style:table-column-properties style:rel-column-width="46*"/>
    </style:style>
    <style:style style:family="table-column" style:parent-style-name="colspec" style:name="id1-3-2-4-75-1-3">
      <style:table-column-properties style:rel-column-width="13*"/>
    </style:style>
    <style:style style:family="table-column" style:parent-style-name="colspec" style:name="id1-3-2-4-75-1-4">
      <style:table-column-properties style:rel-column-width="24*"/>
    </style:style>
    <style:style style:family="table-column" style:parent-style-name="colspec" style:name="id1-3-2-4-75-1-5">
      <style:table-column-properties style:rel-column-width="23*"/>
    </style:style>
    <style:style style:family="table-column" style:parent-style-name="colspec" style:name="id1-3-2-4-75-1-6">
      <style:table-column-properties style:rel-column-width="23*"/>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45*"/>
    </style:style>
    <style:style style:family="table-column" style:parent-style-name="colspec" style:name="id1-3-2-4-81-1-3">
      <style:table-column-properties style:rel-column-width="0*"/>
    </style:style>
    <style:style style:family="table-column" style:parent-style-name="colspec" style:name="id1-3-2-4-81-1-4">
      <style:table-column-properties style:rel-column-width="12*"/>
    </style:style>
    <style:style style:family="table-column" style:parent-style-name="colspec" style:name="id1-3-2-4-81-1-5">
      <style:table-column-properties style:rel-column-width="0*"/>
    </style:style>
    <style:style style:family="table-column" style:parent-style-name="colspec" style:name="id1-3-2-4-81-1-6">
      <style:table-column-properties style:rel-column-width="23*"/>
    </style:style>
    <style:style style:family="table-column" style:parent-style-name="colspec" style:name="id1-3-2-4-81-1-7">
      <style:table-column-properties style:rel-column-width="23*"/>
    </style:style>
    <style:style style:family="table-column" style:parent-style-name="colspec" style:name="id1-3-2-4-81-1-8">
      <style:table-column-properties style:rel-column-width="26*"/>
    </style:style>
    <style:style style:family="table-column" style:parent-style-name="colspec" style:name="id1-3-2-4-81-1-9">
      <style:table-column-properties style:rel-column-width="0*"/>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43*"/>
    </style:style>
    <style:style style:family="table-column" style:parent-style-name="colspec" style:name="id1-3-2-4-83-1-3">
      <style:table-column-properties style:rel-column-width="12*"/>
    </style:style>
    <style:style style:family="table-column" style:parent-style-name="colspec" style:name="id1-3-2-4-83-1-4">
      <style:table-column-properties style:rel-column-width="24*"/>
    </style:style>
    <style:style style:family="table-column" style:parent-style-name="colspec" style:name="id1-3-2-4-83-1-5">
      <style:table-column-properties style:rel-column-width="23*"/>
    </style:style>
    <style:style style:family="table-column" style:parent-style-name="colspec" style:name="id1-3-2-4-83-1-6">
      <style:table-column-properties style:rel-column-width="24*"/>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39*"/>
    </style:style>
    <style:style style:family="table-column" style:parent-style-name="colspec" style:name="id1-3-2-4-89-1-3">
      <style:table-column-properties style:rel-column-width="19*"/>
    </style:style>
    <style:style style:family="table-column" style:parent-style-name="colspec" style:name="id1-3-2-4-89-1-4">
      <style:table-column-properties style:rel-column-width="21*"/>
    </style:style>
    <style:style style:family="table-column" style:parent-style-name="colspec" style:name="id1-3-2-4-89-1-5">
      <style:table-column-properties style:rel-column-width="22*"/>
    </style:style>
    <style:style style:family="table-column" style:parent-style-name="colspec" style:name="id1-3-2-4-89-1-6">
      <style:table-column-properties style:rel-column-width="25*"/>
    </style:style>
    <style:style style:family="table-column" style:parent-style-name="colspec" style:name="id1-3-2-4-97-1-1">
      <style:table-column-properties style:rel-column-width="10*"/>
    </style:style>
    <style:style style:family="table-column" style:parent-style-name="colspec" style:name="id1-3-2-4-97-1-2">
      <style:table-column-properties style:rel-column-width="44*"/>
    </style:style>
    <style:style style:family="table-column" style:parent-style-name="colspec" style:name="id1-3-2-4-97-1-3">
      <style:table-column-properties style:rel-column-width="13*"/>
    </style:style>
    <style:style style:family="table-column" style:parent-style-name="colspec" style:name="id1-3-2-4-97-1-4">
      <style:table-column-properties style:rel-column-width="23*"/>
    </style:style>
    <style:style style:family="table-column" style:parent-style-name="colspec" style:name="id1-3-2-4-97-1-5">
      <style:table-column-properties style:rel-column-width="24*"/>
    </style:style>
    <style:style style:family="table-column" style:parent-style-name="colspec" style:name="id1-3-2-4-97-1-6">
      <style:table-column-properties style:rel-column-width="25*"/>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31*"/>
    </style:style>
    <style:style style:family="table-column" style:parent-style-name="colspec" style:name="id1-3-2-4-101-1-3">
      <style:table-column-properties style:rel-column-width="25*"/>
    </style:style>
    <style:style style:family="table-column" style:parent-style-name="colspec" style:name="id1-3-2-4-101-1-4">
      <style:table-column-properties style:rel-column-width="25*"/>
    </style:style>
    <style:style style:family="table-column" style:parent-style-name="colspec" style:name="id1-3-2-4-101-1-5">
      <style:table-column-properties style:rel-column-width="25*"/>
    </style:style>
    <style:style style:family="table-column" style:parent-style-name="colspec" style:name="id1-3-2-4-101-1-6">
      <style:table-column-properties style:rel-column-width="25*"/>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19-1-7">
      <style:table-column-properties/>
    </style:style>
    <style:style style:family="table-column" style:parent-style-name="colspec" style:name="id1-3-2-4-119-1-8">
      <style:table-column-properties/>
    </style:style>
    <style:style style:family="table-column" style:parent-style-name="colspec" style:name="id1-3-2-4-119-1-9">
      <style:table-column-properties/>
    </style:style>
    <style:style style:family="table-column" style:parent-style-name="colspec" style:name="id1-3-2-4-119-1-10">
      <style:table-column-properties/>
    </style:style>
    <style:style style:family="table-column" style:parent-style-name="colspec" style:name="id1-3-2-4-119-1-11">
      <style:table-column-properties/>
    </style:style>
    <style:style style:family="table-column" style:parent-style-name="colspec" style:name="id1-3-2-4-119-1-12">
      <style:table-column-properties/>
    </style:style>
    <text:list-style style:name="id1-3-2-4-119-1-13-7-2-1">
      <text:list-level-style-bullet text:bullet-char="-" text:level="1">
        <style:list-level-properties text:min-label-width="10mm"/>
      </text:list-level-style-bullet>
    </text:list-style>
    <text:list-style style:name="id1-3-2-4-119-1-13-7-2-1-1">
      <text:list-level-style-bullet text:bullet-char="-" text:level="1">
        <style:list-level-properties text:min-label-width="10mm"/>
      </text:list-level-style-bullet>
    </text:list-style>
    <text:list-style style:name="id1-3-2-4-119-1-13-7-2-1-2">
      <text:list-level-style-bullet text:bullet-char="-" text:level="1">
        <style:list-level-properties text:min-label-width="10mm"/>
      </text:list-level-style-bullet>
    </text:list-style>
    <text:list-style style:name="id1-3-2-4-119-1-13-7-2-1-3">
      <text:list-level-style-bullet text:bullet-char="-" text:level="1">
        <style:list-level-properties text:min-label-width="10mm"/>
      </text:list-level-style-bullet>
    </text:list-style>
    <text:list-style style:name="id1-3-2-4-119-1-13-7-2-1-4">
      <text:list-level-style-bullet text:bullet-char="-" text:level="1">
        <style:list-level-properties text:min-label-width="10mm"/>
      </text:list-level-style-bullet>
    </text:list-style>
    <text:list-style style:name="id1-3-2-4-119-1-13-13-2-2">
      <text:list-level-style-bullet style:num-suffix="" text:bullet-char="​" text:level="1">
        <style:list-level-properties text:min-label-width="10mm"/>
      </text:list-level-style-bullet>
    </text:list-style>
    <text:list-style style:name="id1-3-2-4-119-1-13-13-2-2-1">
      <text:list-level-style-bullet style:num-suffix="" text:bullet-char="​" text:level="1">
        <style:list-level-properties text:min-label-width="10mm"/>
      </text:list-level-style-bullet>
    </text:list-style>
    <style:style style:family="table-column" style:parent-style-name="colspec" style:name="id1-3-2-4-121-1-1">
      <style:table-column-properties style:rel-column-width="10*"/>
    </style:style>
    <style:style style:family="table-column" style:parent-style-name="colspec" style:name="id1-3-2-4-121-1-2">
      <style:table-column-properties style:rel-column-width="37*"/>
    </style:style>
    <style:style style:family="table-column" style:parent-style-name="colspec" style:name="id1-3-2-4-121-1-3">
      <style:table-column-properties style:rel-column-width="19*"/>
    </style:style>
    <style:style style:family="table-column" style:parent-style-name="colspec" style:name="id1-3-2-4-121-1-4">
      <style:table-column-properties style:rel-column-width="29*"/>
    </style:style>
    <style:style style:family="table-column" style:parent-style-name="colspec" style:name="id1-3-2-4-121-1-5">
      <style:table-column-properties style:rel-column-width="13*"/>
    </style:style>
    <style:style style:family="table-column" style:parent-style-name="colspec" style:name="id1-3-2-4-121-1-6">
      <style:table-column-properties style:rel-column-width="33*"/>
    </style:style>
    <style:style style:family="table-column" style:parent-style-name="colspec" style:name="id1-3-2-4-123-1-1">
      <style:table-column-properties style:rel-column-width="10*"/>
    </style:style>
    <style:style style:family="table-column" style:parent-style-name="colspec" style:name="id1-3-2-4-123-1-2">
      <style:table-column-properties style:rel-column-width="37*"/>
    </style:style>
    <style:style style:family="table-column" style:parent-style-name="colspec" style:name="id1-3-2-4-123-1-3">
      <style:table-column-properties style:rel-column-width="21*"/>
    </style:style>
    <style:style style:family="table-column" style:parent-style-name="colspec" style:name="id1-3-2-4-123-1-4">
      <style:table-column-properties style:rel-column-width="22*"/>
    </style:style>
    <style:style style:family="table-column" style:parent-style-name="colspec" style:name="id1-3-2-4-123-1-5">
      <style:table-column-properties style:rel-column-width="22*"/>
    </style:style>
    <style:style style:family="table-column" style:parent-style-name="colspec" style:name="id1-3-2-4-123-1-6">
      <style:table-column-properties style:rel-column-width="28*"/>
    </style:style>
    <style:style style:family="table-column" style:parent-style-name="colspec" style:name="id1-3-2-4-127-1-1">
      <style:table-column-properties style:rel-column-width="10*"/>
    </style:style>
    <style:style style:family="table-column" style:parent-style-name="colspec" style:name="id1-3-2-4-127-1-2">
      <style:table-column-properties style:rel-column-width="36*"/>
    </style:style>
    <style:style style:family="table-column" style:parent-style-name="colspec" style:name="id1-3-2-4-127-1-3">
      <style:table-column-properties style:rel-column-width="21*"/>
    </style:style>
    <style:style style:family="table-column" style:parent-style-name="colspec" style:name="id1-3-2-4-127-1-4">
      <style:table-column-properties style:rel-column-width="22*"/>
    </style:style>
    <style:style style:family="table-column" style:parent-style-name="colspec" style:name="id1-3-2-4-127-1-5">
      <style:table-column-properties style:rel-column-width="23*"/>
    </style:style>
    <style:style style:family="table-column" style:parent-style-name="colspec" style:name="id1-3-2-4-127-1-6">
      <style:table-column-properties style:rel-column-width="28*"/>
    </style:style>
  </office:automatic-styles>
  <office:body>
    <office:text>
      <text:p text:style-name="new_page_staatscourant"/>
      <text:p text:style-name="single-kop-titel">Algemene bepalingen Mandaatregeling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algemene bepalingen (bijlage 1) voor de mandaatregeling 2026 vast te stellen en daarop van toepassing te verklaren.</text:p>
              </text:list-item>
              <text:list-item text:style-override="id1-3-2-1-1-2-2">
                <text:number>2.</text:number>
                <text:p text:style-name="al">De mandaatregeling 2026 (bijlage 2) vast te stellen.</text:p>
              </text:list-item>
              <text:list-item text:style-override="id1-3-2-1-1-2-3">
                <text:number>3.</text:number>
                <text:p text:style-name="al">Het besluit met bijlagen in werking te late treden één dag na bekendmaking in het Gemeenteblad en kan worden aangehaald als "Mandaatregeling 2026".</text:p>
              </text:list-item>
              <text:list-item text:style-override="id1-3-2-1-1-2-4">
                <text:number>4.</text:number>
                <text:p text:style-name="al">De Mandaatregeling 2023 in te trekken vóór de datum van inwerkingtreding van dit besluit, doch van toepassing te laten blijven op besluiten die vóór genoemde datum zijn geno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nder mandaat wordt verstaan: De bevoegdheid om in naam van een bestuursorgaan besluiten te nemen.</text:p>
              </text:list-item>
              <text:list-item text:style-override="id1-3-2-2-1-3">
                <text:number>2.</text:number>
                <text:p text:style-name="al">Onder ondermandaat wordt verstaan: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Bij de uitoefening van bevoegdheden in mandaat wordt in acht genomen hetgeen daaromtrent wordt gesteld in wetten, besluiten, verordeningen, circulaires, beleidsregels, regelingen, aanwijzingen en richtlijnen van wetgevers of bestuursorganen van rijk, provincie, stadregio en/of de gemeente Urk (zoals de "Algemene regeling budgethouders gemeente Urk" en het Inkoop- en aanbestedingsbeleid 2024-2027).</text:p>
          </text:section>
          <text:section text:name="artikel_id1-3-2-2-3" text:style-name="artikel">
            <text:p text:style-name="artikel_kop_titel"><text:span text:style-name="artikel_kop_label">Artikel</text:span> <text:span text:style-name="artikel_kop_nr">3</text:span> </text:p>
            <text:p text:style-name="al">In politiek of bestuurlijk gevoelige zaken dient de portefeuillehouder danwel het college te worden geïnformeerd.</text:p>
          </text:section>
          <text:section text:name="artikel_id1-3-2-2-4" text:style-name="artikel">
            <text:p text:style-name="artikel_kop_titel"><text:span text:style-name="artikel_kop_label">Artikel</text:span> <text:span text:style-name="artikel_kop_nr">4</text:span> </text:p>
            <text:p text:style-name="al">In elk geval blijft de beslissing voorbehouden aan het college, resp. de burgemeester of de heffingsambtenaar, in de volgende gevallen:</text:p>
            <text:list text:style-name="id1-3-2-2-4-3">
              <text:list-item text:style-override="id1-3-2-2-4-3-1">
                <text:number>1.</text:number>
                <text:p text:style-name="al">Het te nemen besluit heeft financiële gevolgen waarvan de hoogte niet voorzienbaar is.</text:p>
              </text:list-item>
              <text:list-item text:style-override="id1-3-2-2-4-3-2">
                <text:number>2.</text:number>
                <text:p text:style-name="al">De uitvoering van het besluit past niet binnen het beschikbare budget dat daarvoor in de begroting is opgenomen.</text:p>
              </text:list-item>
              <text:list-item text:style-override="id1-3-2-2-4-3-3">
                <text:number>3.</text:number>
                <text:p text:style-name="al">Het te nemen besluit heeft naar verwachting verstrekkende bestuurlijke dan wel politieke consequenties.</text:p>
              </text:list-item>
              <text:list-item text:style-override="id1-3-2-2-4-3-4">
                <text:number>4.</text:number>
                <text:p text:style-name="al">Het college, de burgemeester of de heffingsambtenaar wenst zelf te beslissen.</text:p>
              </text:list-item>
              <text:list-item text:style-override="id1-3-2-2-4-3-5">
                <text:number>5.</text:number>
                <text:p text:style-name="al">Indien de manager daartoe de wens te kennen geeft.</text:p>
              </text:list-item>
              <text:list-item text:style-override="id1-3-2-2-4-3-6">
                <text:number>6.</text:number>
                <text:p text:style-name="al">Ingeval van een zaak waarin de standpunten van de gemandateerde en een voorgeschreven adviserende instantie uiteenlopen, dan wel een voorgeschreven advies afwijkend is.</text:p>
              </text:list-item>
              <text:list-item text:style-override="id1-3-2-2-4-3-7">
                <text:number>7.</text:number>
                <text:p text:style-name="al">Het besluit een onderwerp betreft waarvoor het noodzakelijk is om beleid te formuleren doch nog geen beleid is geformuleerd.</text:p>
              </text:list-item>
              <text:list-item text:style-override="id1-3-2-2-4-3-8">
                <text:number>8.</text:number>
                <text:p text:style-name="al">Het te nemen besluit leidt tot strijd met bestaand beleid, richtlijnen of voorschriften.</text:p>
              </text:list-item>
              <text:list-item text:style-override="id1-3-2-2-4-3-9">
                <text:number>9.</text:number>
                <text:p text:style-name="al">Een besluit dat de gemeente zelf tref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bij een krachtens mandaat te nemen besluit een ander cluster een belang heeft of de betreffende zaak waarover het besluit gaat, het taakgebied van een ander cluster kan beïnvloeden, legt de gemandateerde de zaak vooraf aan de manager van dat cluster voor.</text:p>
              </text:list-item>
              <text:list-item text:style-override="id1-3-2-2-5-3">
                <text:number>2.</text:number>
                <text:p text:style-name="al">Indien geen overeenstemming wordt bereikt over de inhoud van het besluit, legt de gemandateerde onder overlegging van de verschillende standpunten de zaak ter beslissing voor aan het bestuursorgaan dat het mandaat heeft verleend.</text:p>
              </text:list-item>
            </text:list>
          </text:section>
          <text:section text:name="artikel_id1-3-2-2-6" text:style-name="artikel">
            <text:p text:style-name="artikel_kop_titel"><text:span text:style-name="artikel_kop_label">Artikel</text:span> <text:span text:style-name="artikel_kop_nr">6</text:span> </text:p>
            <text:p text:style-name="al">Behoudens in zaken met een routinematig karakter, waaronder mede wordt verstaan het verstrekken van niet beleidsmatige informatie, geldt het in mandaat in beginsel niet ten aanzien van stukken gericht aan de Kroon, een Minister, een Staatssecretaris, een Commissaris van de Koning, Provinciale en Gedeputeerde Staten, de Raad van de gemeente Urk, overige bestuursorganen, gemeentelijke overheden, gemeenschappelijke regelingen, regio's en de Vereniging van de Nederlandse Gemeenten.</text:p>
          </text:section>
          <text:section text:name="artikel_id1-3-2-2-7" text:style-name="artikel">
            <text:p text:style-name="artikel_kop_titel"><text:span text:style-name="artikel_kop_label">Artikel</text:span> <text:span text:style-name="artikel_kop_nr">7</text:span> </text:p>
            <text:p text:style-name="al">Het in mandaat te nemen besluit wordt gewoonlijk als volgt ondertekend: </text:p>
            <text:p text:style-name="al"/>
            <text:p text:style-name="al">Namens de burgemeester en wethouders van Urk, (of: Namens de burgemeester van Urk, of: Namens de heffingsambtenaar) </text:p>
            <text:p text:style-name="al">[naam gemandateerde]</text:p>
            <text:p text:style-name="al">[functieaanduiding]</text:p>
          </text:section>
          <text:section text:name="artikel_id1-3-2-2-8" text:style-name="artikel">
            <text:p text:style-name="artikel_kop_titel"><text:span text:style-name="artikel_kop_label">Artikel</text:span> <text:span text:style-name="artikel_kop_nr">8</text:span> </text:p>
            <text:p text:style-name="al">Naast het te nemen besluit is de gemandateerde tevens bevoegd correspondentie te voeren en te ondertekenen met betrekking tot de onderwerpen waarvoor hij is gemandateerd.</text:p>
          </text:section>
          <text:section text:name="artikel_id1-3-2-2-9" text:style-name="artikel">
            <text:p text:style-name="artikel_kop_titel"><text:span text:style-name="artikel_kop_label">Artikel</text:span> <text:span text:style-name="artikel_kop_nr">9</text:span> </text:p>
            <text:p text:style-name="al">De ondertekening van een ter uitvoering van het mandaat of een volmacht genomen beslissing kan ook geschieden door het plaatsen van een handtekeningstempel, elektronische handtekening of door ondertekening zonder handtekening in afgesproken gevallen.</text:p>
          </text:section>
          <text:section text:name="artikel_id1-3-2-2-10" text:style-name="artikel">
            <text:p text:style-name="artikel_kop_titel"><text:span text:style-name="artikel_kop_label">Artikel</text:span> <text:span text:style-name="artikel_kop_nr">10</text:span> </text:p>
            <text:p text:style-name="al">Ingeval van afwezigheid van een manager aan wie bevoegdheden zijn gemandateerd worden deze bevoegdheden uitgeoefend door zijn plaatsvervanger, voor zover in het overzicht niet anders is aangegeven. Ingeval van afwezigheid van een functionaris aan wie ondermandaat is verleend worden de gemandateerde bevoegdheden uitgeoefend door de manager die het ondermandaat heeft verleend, dan wel zijn plaatsvervanger, of de teammedewerker voor zover aan deze ook ondermandaat is verleend.</text:p>
          </text:section>
          <text:section text:name="artikel_id1-3-2-2-11" text:style-name="artikel">
            <text:p text:style-name="artikel_kop_titel"><text:span text:style-name="artikel_kop_label">Artikel</text:span> <text:span text:style-name="artikel_kop_nr">11</text:span> </text:p>
            <text:p text:style-name="al">Het college van burgemeester en wethouders c.q. de burgemeester c.q. de heffingsambtenaar kunnen omtrent de wijze van uitvoering van de gemandateerde bevoegdheden, uitleg aan de gemandateerde vragen.</text:p>
          </text:section>
          <text:section text:name="artikel_id1-3-2-2-12" text:style-name="artikel">
            <text:p text:style-name="artikel_kop_titel"><text:span text:style-name="artikel_kop_label">Artikel</text:span> <text:span text:style-name="artikel_kop_nr">12</text:span> </text:p>
            <text:p text:style-name="al">In geval van afwezigheid van functionarissen, aan wie bij of krachtens dit besluit bevoegdheden zijn toegekend, worden deze bevoegdheden uitgeoefend door hun manager. Dit geldt ook als de functionaris daartoe de wens te kennen geef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Mandaatregeling 2026</text:p>
          <text:p text:style-name="al"/>
          <text:p text:style-name="al">In deze regeling ziet het woord "mandaat" zowel op mandaat, volmacht als machtiging</text:p>
          <text:p text:style-name="al"/>
          <text:p text:style-name="al">
          <text:span text:style-name="nadrukvet">Hoofdstuk 1</text:span>
        </text:p>
          <text:p text:style-name="al"/>
          <text:p text:style-name="al">
          <text:span text:style-name="nadrukvet">Dienstverlening en veiligheid</text:span>
        </text:p>
          <text:p text:style-name="al"/>
          <text:p text:style-name="al">
          <text:span text:style-name="nadrukvet">Team Vergunningen, Toezicht en Handhav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rrespondentie m.b.t. de uitvoering van VTH tak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hriftelijke reactie op een verzoek tot vooroverleg/omgevingsoverleg Intaketafel en omgevingstaf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juridisch medewerker</text:p>
                </table:table-cell>
                <table:table-cell table:style-name="cell_frame_all" table:number-rows-spanned="1" table:number-columns-spanned="1">
                  <text:p text:style-name="table_al">Beleids-/juridisch medewerker</text:p>
                </table:table-cell>
                <table:table-cell table:style-name="cell_frame_all" table:number-rows-spanned="1" table:number-columns-spanned="1">
                  <text:p text:style-name="table_al">Uitgezonderd maatschappelijk en politiek-gevoelige za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uiten behandeling laten van een aanvraag omgevingsvergunning alsmede het aanhouden en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iet-ontvankelijk verklaren, intrekken en wijzigen va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Vooraf afstemming met de manager bij complexe of bestuursgevoelige zak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ststelling hoogte bouwkosten en het verschuldigde Ieges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rlenen / weigeren (tijdelijke) omgevingsvergunningen welke voldoen aan relev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lenen (tijdelijke) omgevingsvergunningen waarvoor een afwijking benodigd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Indien er sprake is van een complex dossier vindt vooraf afstemming plaats met de manag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pleggen van maatwerk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Goedkeuren van gelijkwaardige oplo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n)gegrond verklaren bezwaarschriften/zienswijzen omgevingsvergun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Bij bestuursgevoelige dossiers vindt vooraf afstemming plaats met de portefeuillehoude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Nummeren bouwwerken, gebouwen etc. (Verordening straatnaam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TH/Ruimtelijk Domein</text:p>
                </table:table-cell>
                <table:table-cell table:style-name="cell_frame_all" table:number-rows-spanned="1" table:number-columns-spanned="1">
                  <text:p text:style-name="table_al">Medewerker VTH/Ruimtelijk Dome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erlenen subsidie dorps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erzoeken om flankerende brief OvJ n.a.v. controlerapport Omgevingsdienst en naleving bouw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Tijdelijke verhuur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Manager/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Besluiten m.b.t. de bestuursrechtelijke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aken rond ernstige verstoring van de openbare en veiligheid vooraf afstemmen met de Burgemeeste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Gebiedsontzeggingen/gebiedsverbod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andhaving ten aanzien van het sluiten voor publiek openstaande gebouwen / woningen en lokalen op grond van de Opium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andhaving ten aanzien van dealen op straat en vervoer inbrekerswerktui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Opstellen verweerschriften t.b.v. behandeling bezwaar- en beroepschrift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Medewerke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eslissen op bezwaarschriften als advies van de commissie bezwaarschriften wordt opgevolg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eslissen op bezwaarschriften in afwijking van het advies van de commissie bezwaa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rlengen termijn beslissing op bezwaarschrift (toezenden verdagingsbesluit ex artikel 7:10 lid 3 Awb)</text:p>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p>
          <text:p text:style-name="al"/>
          <text:p text:style-name="al">
          <text:span text:style-name="nadrukvet">Dienstverlening en veiligheid</text:span>
        </text:p>
          <text:p text:style-name="al"/>
          <text:p text:style-name="al">
          <text:span text:style-name="nadrukvet">Taak Algemene plaatselijke verordening (APV), Verordening Fysieke Leefomgeving (VFL),</text:span>
          <text:span text:style-name="nadrukvet">Wet op de Kansspelen, Alcoholwet en Verordening leerlingenvervoe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Verzoek om toezending ontbrekende bescheiden ca. i.v.m. de behandeling van een aanvraag om vergunning art. 3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Administratieve wijziging vergunning art. 3</text:p>
                  <text:p text:style-name="table_al">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andplaat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leidsregels vaststellen door B&amp;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luidsont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bod tot het houden van een (klein) kansspel als bedoeld in artikel 1 en 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text:p>
                  <text:p text:style-name="table_al">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oterij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r kennisname naar</text:p>
                  <text:p text:style-name="table_al">BUR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Melding klein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 / VFL en bijz.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kennisname naar</text:p>
                  <text:p text:style-name="table_al">BURG</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 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gunningen evenementen A</text:p>
                  <text:p text:style-name="table_al">(Evenementenbeleid art. 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PV / VFL en bijz. wetten</text:p>
                </table:table-cell>
                <table:table-cell table:style-name="cell_frame_all" table:number-rows-spanned="1" table:number-columns-spanned="1">
                  <text:p text:style-name="table_al">Medewerker APV / VFL</text:p>
                </table:table-cell>
                <table:table-cell table:style-name="cell_frame_all" table:number-rows-spanned="1" table:number-columns-spanned="1">
                  <text:p text:style-name="table_al">In overleg met manager en ter kennisname naar</text:p>
                  <text:p text:style-name="table_al">BUR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ergunningen evenementen B</text:p>
                  <text:p text:style-name="table_al">(Evenementenbeleid art. 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APV / VFL</text:p>
                </table:table-cell>
                <table:table-cell table:style-name="cell_frame_all" table:number-rows-spanned="1" table:number-columns-spanned="1">
                  <text:p text:style-name="table_al">In overleg met manager en ter kennisname naar</text:p>
                  <text:p text:style-name="table_al">BUR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 / VFL en bijz.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kennisname naar</text:p>
                  <text:p text:style-name="table_al">BUR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aststelling jaarlijks collecteroo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Collecte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erlenen en weigeren markt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anwezigheidsvergunningen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r kennisname naar</text:p>
                  <text:p text:style-name="table_al">BUR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Tijdelijke) terrasvergunningen en wijzigingen 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 /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ieuwe vergunningen door manager en ter kennisname naar BUR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Vuurwerkverkoop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r kennisname naar BURG</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 /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ieuwe vergunningen door manager Wijzigingen door manager of medewerker Alcoholwet</text:p>
                  <text:list text:style-name="id1-3-2-4-21-1-7-13-6-2">
                    <text:list-item text:style-override="id1-3-2-4-21-1-7-13-6-2-1">
                      <text:number>-</text:number>
                      <text:p text:style-name="table_al"> Ter kennisname naar BURG</text:p>
                    </text:list-item>
                  </text:list>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 /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r kennisname naar</text:p>
                  <text:p text:style-name="table_al">BUR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Vergunning voorwerpen op of aan de openbar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ntheffing sluitingstijden horec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rgoedingsbeschikkingen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leerlingenvervo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anstellingsbesluit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 / medewerker APV / VFL en bijz. wet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p>
          <text:p text:style-name="al"/>
          <text:p text:style-name="al">
          <text:span text:style-name="nadrukvet">Sociaal Domein</text:span>
        </text:p>
          <text:p text:style-name="al"/>
          <text:p text:style-name="al">
          <text:span text:style-name="nadrukvet">Teams Beleid, Uitvoering en Administr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2">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4">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
                      <text:span text:style-name="nadrukvet">Regeling Participatiewet/lOAW/lOAZ</text:span>
                    </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Toekenningsbeschikkingen</text:p>
                  <text:p text:style-name="table_al">Participatiewet/Bbz/lOAW</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Afwijzings- en beëindigingsbeschikkingen Participatiewet/Bbz/lOAW/lOAZ</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Wijzigingsbeschikkingen</text:p>
                  <text:p text:style-name="table_al">Participatiewet/Bbz/lOAW/lOAZ</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Toekennings-, wijzigings- en afwijzingsbeschikkingen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 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Toestemmingen vakantie</text:p>
                  <text:p text:style-name="table_al">Participatiewet/lOAW/lOAZ</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Beleidsmedewerker/ Kwaliteitsmedewerk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Afwijzingen toestemmingen vakantie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Hypotheekname en verlenen volmacht o.g.v. Beleidsregels krediethypotheek of Besluit zelfstandigen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Afsluiten overeenkomsten van geldlen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Afsluiten overeenkomsten van inpandgeving in het kader van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Cessie/compensatie overeenkomsten in het kader van de Participatiewet/lOAW/lOAZ </text:p>
                </table:table-cell>
                <table:table-cell table:style-name="cell_frame_all" table:number-rows-spanned="1" table:number-columns-spanned="1">
                  <text:p text:style-name="table_al">B&amp;W</text:p>
                </table:table-cell>
                <table:table-cell table:style-name="cell_frame_all" table:number-rows-spanned="1" table:number-columns-spanned="3">
                  <text:p text:style-name="table_al">Manager</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Rentenota's: krediethypotheken /Bbz-leningen en leningen in het kader van de Participati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Terugvordering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Verhaal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Adviesaanvraag der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Verzoekschrif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Declaraties Bbz/lOAW/lOAZ</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2">
                  <text:p text:style-name="table_al">Verlagen uitkering of het afzien daarva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
                      <text:span text:style-name="nadrukvet"> Wet inburgering (WI) 2021</text:span>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2">
                  <text:p text:style-name="table_al">Correspondentie i.v.m. uitvoering van de WI</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2">
                  <text:p text:style-name="table_al">Besluiten tot ontheffing inburgering in het kader van de WI</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Opleggen bestuurlijke boete in het kader van de WI of het afzien daarva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
                      <text:span text:style-name="nadrukvet">Wet maatschappelijke ondersteuning</text:span>
                    </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Toekenningsbeschikkingen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Afwijzende beschikkingen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2">
                  <text:p text:style-name="table_al">Manager</text:p>
                </table:table-cell>
                <table:table-cell table:style-name="cell_frame_all" table:number-rows-spanned="1" table:number-columns-spanned="1">
                  <text:p text:style-name="table_al">Paraaf portefeuillehoude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Correspondentie i.v.m. de uitvoering van de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Beleidsmedewerker/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2">
                  <text:p text:style-name="table_al">Aankoop voorzieningen voor inzetten scootmobiel, parkeerkaart etc.</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2">
                  <text:p text:style-name="table_al">Bruikleenovereenkoms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Parkeervergunningen, toewijzen of afwijze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egatieve beslissing paraaf portefeuillehouder</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Wijzigingsbeschikking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 Kwaliteitsmanager</text:p>
                </table:table-cell>
                <table:table-cell table:style-name="cell_frame_all" table:number-rows-spanned="1" table:number-columns-spanned="1">
                  <text:p text:style-name="table_al">Negatieve beslissing paraaf manager</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Beëindigingsbeschikking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 Kwaliteitsmanager</text:p>
                </table:table-cell>
                <table:table-cell table:style-name="cell_frame_all" table:number-rows-spanned="1" table:number-columns-spanned="1">
                  <text:p text:style-name="table_al">Negatieve beslissing paraaf portefeuillehouder</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Terugvordering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 Kwaliteit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erhaal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 Kwaliteit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clar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Manager bij bedragen vanaf € 300,-</text:p>
                </table:table-cell>
              </table:table-row>
              <table:table-row table:style-name="row">
                <table:table-cell table:style-name="cell_frame_all" table:number-rows-spanned="1" table:number-columns-spanned="6">
                  <text:p text:style-name="table_al">
                    <text:span text:style-name="nadrukcur">
                      <text:span text:style-name="nadrukvet">Jeugdwet</text:span> </text:span>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Toekennings-, afwijzings-, wijzigings-, terugvordering- en verhaalsbeschikkingen inclusief indicatie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Correspondentie m.b.t. uitvoering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Klantmanager</text:p>
                </table:table-cell>
                <table:table-cell table:style-name="cell_frame_all" table:number-rows-spanned="1" table:number-columns-spanned="1">
                  <text:p text:style-name="table_al">Beleidsmedewerker /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ervallen - toegevoegd aan 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Declar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ext:p text:style-name="table_al">Beleidsmedewerker</text:p>
                </table:table-cell>
                <table:table-cell table:style-name="cell_frame_all" table:number-rows-spanned="1" table:number-columns-spanned="1">
                  <text:p text:style-name="table_al">Manager bij bedragen vanaf € 30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Verstrekken afschrift van de in de ESAR geregistreerde gegevens aan de wettelijk vertegenwoordiger van de geregistreerde jonge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Verlenen toestemming aan organisaties die toe willen treden tot het ESARconven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Vertegenwoordigen van de gemeente in de gebruikersvereniging MULTIsign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
                      <text:span text:style-name="nadrukvet">Gemeentelijk minimabeleid</text:span> </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Toekenningsbeschikkingen op grond van het minima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Afwijzingsbeschikkingen op grond van het minima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Terugvorderings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
                      <text:span text:style-name="nadrukvet">Alle regelingen</text:span>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Fiat betalingsverkeer al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Diverse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aststellen verweerschriften t.b.v. behandeling bezwaar- en beroepschriften die verband houden met wetgeving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anvragen van (subsidie)regelingen e.d. bij Ministeries SZW en OC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
                      <text:span text:style-name="nadrukvet">Wet Schuldhulpverlening</text:span> </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Negatieve beschikkingen op grond van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7">
                  <text:p text:style-name="table_al">
                    <text:span text:style-name="nadrukcur">
                      <text:span text:style-name="nadrukvet">Wet Kinderopvang</text:span> </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2">
                  <text:p text:style-name="table_al">Beschikkingen Wet Kinderopva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edewerker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2">
                  <text:p text:style-name="table_al">Beschikkingen inzake verzoeken bureau gastouderopvang voor het Landelijk Register Kinderopva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edewerker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7">
                  <text:p text:style-name="table_al">
                    <text:span text:style-name="nadrukcur">
                      <text:span text:style-name="nadrukvet">Wet op de Lijkbezorging</text:span> </text:span>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2">
                  <text:p text:style-name="table_al">Correspondentie i.v.m. uitvoering van artikel 21 en 22 van de 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2">
                  <text:p text:style-name="table_al">Opdracht geven tot begraven in het kader van artikel 21 van de 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2">
                  <text:p text:style-name="table_al">Betalen factur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2">
                  <text:p text:style-name="table_al">Verhalen kosten van begraven op de nalaten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cur">
                      <text:span text:style-name="nadrukvet">Programma DURF</text:span>
                    </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Uitvoering programma DUR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Programmamanager informeert Manager afdeling</text:p>
                </table:table-cell>
              </table:table-row>
            </table:table>
            <text:p text:style-name="table_bottom"/>
          </text:section>
          <text:p text:style-name="al"/>
          <text:p text:style-name="al">
          <text:span text:style-name="nadrukvet">Hoofdstuk 4</text:span>
        </text:p>
          <text:p text:style-name="al"/>
          <text:p text:style-name="al">
          <text:span text:style-name="nadrukvet">Dienstverlening en veiligheid</text:span>
        </text:p>
          <text:p text:style-name="al"/>
          <text:p text:style-name="al">
          <text:span text:style-name="nadrukvet">Team Burgerzaken (BZ)</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column table:style-name="id1-3-2-4-41-1-11"/>
              <table:table-column table:style-name="id1-3-2-4-41-1-12"/>
              <table:table-row table:style-name="row">
                <table:table-cell table:style-name="cell_frame_all" table:number-rows-spanned="1" table:number-columns-spanned="2">
                  <text:p text:style-name="table_al">
                    <text:span text:style-name="nadrukvet">Volgnr </text:span>
                  </text:p>
                </table:table-cell>
                <table:table-cell table:style-name="cell_frame_all" table:number-rows-spanned="1" table:number-columns-spanned="3">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4">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slissen</text:span>
                  </text:p>
                </table:table-cell>
                <table:table-cell table:style-name="cell_frame_all" table:number-rows-spanned="1" table:number-columns-spanned="2">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3">
                  <text:p text:style-name="table_al">Beslissingen op aanvragen m.b.t. nationale paspoorten, Europese identiteitskaarten en reisdocumenten voor vreemdelingen c.q. vluchteling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3">
                  <text:p text:style-name="table_al">Beslissingen op aanvragen m.b.t. rijbewijz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3">
                  <text:p text:style-name="table_al">Legaliseren handtekening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3">
                  <text:p text:style-name="table_al">Verklaringen Nederlanderschap</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3">
                  <text:p text:style-name="table_al">Verklaringen omtrent het gedra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3">
                  <text:p text:style-name="table_al">Verzoeken om inlichtingen uit politieregister en Justitiële documentatiedienst</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3">
                  <text:p text:style-name="table_al">Attestaties de Vita</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3">
                  <text:p text:style-name="table_al">Kennisgeving van overlijden aan de Inspecteur registratie en successie</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3">
                  <text:p text:style-name="table_al">Beslissingen ter uitvoering van de Wet op de Lijkbezorging </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3">
                  <text:p text:style-name="table_al">Beslissingen ter uitvoering van de Kieswet voor zover niet aan de burgemeester c.q. voorzitter van het centraal/hoofdstembureau persoonlijk opgedrag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3">
                  <text:p text:style-name="table_al">Advisering naturalisatie</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3">
                  <text:p text:style-name="table_al">Advisering geslachtsnaamwijzigin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3">
                  <text:p text:style-name="table_al">Beslissingen op grond van de Wet BRP</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3">
                  <text:p text:style-name="table_al">Afschriften / uittreksel BRP</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Medewerker BZ</text:p>
                </table:table-cell>
                <table:table-cell table:style-name="cell_frame_all" table:number-rows-spanned="1" table:number-columns-spanned="2">
                  <text:p text:style-name="table_al">Medewerker BZ</text:p>
                </table:table-cell>
                <table:table-cell table:style-name="cell_frame_all" table:number-rows-spanned="1" table:number-columns-spanned="1">
                  <text:p text:style-name="table_al">Negatieve beslissingen door manager</text:p>
                </table:table-cell>
              </table:table-row>
            </table:table>
            <text:p text:style-name="table_bottom"/>
          </text:section>
          <text:p text:style-name="al"/>
          <text:p text:style-name="al">
          <text:span text:style-name="nadrukvet">Team Integrale veilighei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officier van justitie o.g.v. artikel 26 van de Wet Bibob om een tip verzoek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medewerk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instellen van een eigen onderzoek als bedoeld in de Beleidsregel toepassing Wet Bibob 2021 gemeente Urk</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Pas na voorafgaande instemming van de betrokken portefeuillehouders bij niet-standaard gevallen / situaties met beleidsruimte en in overleg met de Bibobcoördinato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opvragen van informatie omtrent de betrokkene bij politie en justitie o.g.v. de Wet en het Besluit politiegegevens</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anager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Bibobcoördinato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Belastingdienst om informatie vragen omtrent betrokkene</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anager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Bibobcoördinat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dvies vragen omtrent een aanhangige Bibob-zaak bij het RIEC</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medewerk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dvies vragen omtrent een aanhangige Bibob-zaak bij het Bureau bevordering integriteitsbeoordelingen door het openbaar bestuur van het Ministerie van Veiligheid en Justitie</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medewerker</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Een betrokkene op grond van art. 32 Wet Bibob informeren dat het Bureau bevordering integriteitsbeoordelingen door het openbaar bestuur van het Ministerie van Veiligheid en justitie om advies is verzoch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overleg met de Bibobcoördinato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opstellen, wijzigen en vaststellen van Bibobformulieren ten behoeve van eigen Bibobonderzoek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medewerker</text:p>
                </table:table-cell>
              </table:table-row>
            </table:table>
            <text:p text:style-name="table_bottom"/>
          </text:section>
          <text:p text:style-name="al"/>
          <text:p text:style-name="al">
          <text:span text:style-name="nadrukvet">Hoofdstuk 5</text:span>
        </text:p>
          <text:p text:style-name="al"/>
          <text:p text:style-name="al">
          <text:span text:style-name="nadrukvet">Domein Bedrijfsvoering</text:span>
        </text:p>
          <text:p text:style-name="al"/>
          <text:p text:style-name="al">
          <text:span text:style-name="nadrukvet">Team Belastingen en heff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ingen op bezwaarschriften inzake:</text:p>
                  <text:list text:style-name="id1-3-2-4-55-1-7-3-2-2">
                    <text:list-item text:style-override="id1-3-2-4-55-1-7-3-2-2-1">
                      <text:number/>
                      <text:p text:style-name="table_al">Graf- en begrafenisrechten Leges</text:p>
                    </text:list-item>
                    <text:list-item text:style-override="id1-3-2-4-55-1-7-3-2-2-2">
                      <text:number/>
                      <text:p text:style-name="table_al">WOZ</text:p>
                    </text:list-item>
                    <text:list-item text:style-override="id1-3-2-4-55-1-7-3-2-2-3">
                      <text:number/>
                      <text:p text:style-name="table_al">Toeristenbelasting Afvalstoffenheffing</text:p>
                    </text:list-item>
                    <text:list-item text:style-override="id1-3-2-4-55-1-7-3-2-2-4">
                      <text:number/>
                      <text:p text:style-name="table_al">Havengelden</text:p>
                    </text:list-item>
                    <text:list-item text:style-override="id1-3-2-4-55-1-7-3-2-2-5">
                      <text:number/>
                      <text:p text:style-name="table_al">Precariobelasting</text:p>
                    </text:list-item>
                    <text:list-item text:style-override="id1-3-2-4-55-1-7-3-2-2-6">
                      <text:number/>
                      <text:p text:style-name="table_al">Rioolheffing</text:p>
                    </text:list-item>
                    <text:list-item text:style-override="id1-3-2-4-55-1-7-3-2-2-7">
                      <text:number/>
                      <text:p text:style-name="table_al">Hondenbelast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leggen van aanslagen ingevolge d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uiten ter uitvoering van de volgende Wet WOZ artikelen: 20, lid 1; 22, lid 1; 24, lid 5 sub a; 25, lid 1; 26, lid 1; 27, lid 1; 28, lid 1; 29, lid 1 en 2; 40</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text:span>
        </text:p>
          <text:p text:style-name="al"/>
          <text:p text:style-name="al">
          <text:span text:style-name="nadrukvet">Sociaal Domein</text:span>
        </text:p>
          <text:p text:style-name="al"/>
          <text:p text:style-name="al">
          <text:span text:style-name="nadrukvet">Team Beleid sociaal domei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ubsidiebeschikkingen breedtesportimpu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ubsidiebeschikkingen op grond van Algemene Subsidieverordening gemeente U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ldt uitsluitend voor subsidietoewijzingen. Afwijzingen worden ondertekend door B&amp;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rplicht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loeit voort uit Leerplichtwet en Instructie Leerplichtambtenaa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Uitbetaling gemeentelijke bijdragen binnen het krediet t.b.v.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text:span>
        </text:p>
          <text:p text:style-name="al"/>
          <text:p text:style-name="al">
          <text:span text:style-name="nadrukvet">Ruimtelijke Domein (Ruimte)</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verzoeken om ontheffing als bedoeld in artikel 87 van het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oewijzen van invalid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ubsidieaanvragen gemeente bij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ststellen verweerschriften t.b.v.</text:p>
                  <text:p text:style-name="table_al">behandeling bezwaar- en beroepschriften die verband houden met de Wabo, Woningwet, Wet ruimtelijke ordening, Bouwverordening 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jurist R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igitaal waarmerken van bestemmingsplannen, projectbesluiten en beheersverordeningen (rb 23apr09)</text:p>
                </table:table-cell>
                <table:table-cell table:style-name="cell_frame_all" table:number-rows-spanned="1" table:number-columns-spanned="1">
                  <text:p text:style-name="table_al">Raad/B&amp;W</text:p>
                </table:table-cell>
                <table:table-cell table:style-name="cell_frame_all" table:number-rows-spanned="1" table:number-columns-spanned="1">
                  <text:p text:style-name="table_al">Beleidsmedewerker RO /jurist R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lenen planologische toestemming voor ontgrondingen 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chriftelijke reactie op een verzoek tot vooroverleg/omgevingsoverleg</text:p>
                  <text:list text:style-name="id1-3-2-4-71-1-7-4-2-2">
                    <text:list-item text:style-override="id1-3-2-4-71-1-7-4-2-2-1">
                      <text:number>a.</text:number>
                      <text:p text:style-name="table_al">Intaketafel en eenvoudige omgevingstafel</text:p>
                    </text:list-item>
                    <text:list-item text:style-override="id1-3-2-4-71-1-7-4-2-2-2">
                      <text:number>b.</text:number>
                      <text:p text:style-name="table_al">Complexe omgevingstafel</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O / jurist RO</text:p>
                  <text:p text:style-name="table_al"/>
                  <text:p text:style-name="table_al">Manager</text:p>
                </table:table-cell>
                <table:table-cell table:style-name="cell_frame_all" table:number-rows-spanned="1" table:number-columns-spanned="1">
                  <text:p text:style-name="table_al">Idem</text:p>
                  <text:p text:style-name="table_al"/>
                  <text:p text:style-name="table_al">Manager</text:p>
                </table:table-cell>
                <table:table-cell table:style-name="cell_frame_all" table:number-rows-spanned="1" table:number-columns-spanned="1">
                  <text:p text:style-name="table_al">Met uitzondering van maatschappelijk en politiek gevoelige kwestie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rlenen buitenplanse omgevingsvergunning (bopa) op grond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nzij sprake is van adviesrecht gemeenteraad</text:p>
                </table:table-cell>
              </table:table-row>
            </table:table>
            <text:p text:style-name="table_bottom"/>
          </text:section>
          <text:p text:style-name="al"/>
          <text:p text:style-name="al">
          <text:span text:style-name="nadrukvet">Ruimtelijke domein (Grondza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Sluiten van overeenkomsten en passeren akte bij de notaris m.b.t. verkopen reststroken tot een bedrag van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p basis van advies reststrokencommissi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t uitzondering van maatschappelijk en politiek gevoelige kwesties.</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Sluiten van overeenkomsten en passeren akte bij de notaris m.b.t. eigendom van onroerende zaken ten behoeve van openbare nutsvoorzieningen tot een bedrag van €50.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Sluiten van overeenkomsten en passeren akte bij de notaris m.b.t. eigendom van onroerende zaken met andere overheden, tot een bedrag van €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luiten van overeenkomsten en passeren akte bij de notaris m.b.t. uitgifte van onroerende zaken, waarvoor het college de uitgifteprocedure heeft vastgesteld en de transactie binnen de financiële kaders van de grondexploitatie of de grondprijzennota val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rlenen ontheffing/toestemming m.b.t. bepalingen uit notariële akten op grond van niet vigerende algemene 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Met uitzondering van bepalingen die in de vigerende algemene verkoopvoorwaarden ook van toepassing zijn.</text:p>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Uitvoeringswerkzaamheden met betrekking tot startersleningen o.g.v. de vigerende verordening starterslening van de gemeente U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ext:p text:style-name="table_al">Medewerker</text:p>
                  <text:p text:style-name="table_al">Grondz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text:span>
        </text:p>
          <text:p text:style-name="al"/>
          <text:p text:style-name="al">
          <text:span text:style-name="nadrukvet">Ruimtelijke Domein (Beheer)</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column table:style-name="id1-3-2-4-81-1-9"/>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3">
                  <text:p text:style-name="table_al">
                    <text:span text:style-name="nadrukvet">Afdoeningsmandaat (Beslissen) tenzij ondertekeningsmandaat (Tekenen)</text:span>
                  </text:p>
                </table:table-cell>
                <table:table-cell table:style-name="cell_frame_all" table:number-rows-spanned="1" table:number-columns-spanned="2">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Tijdelijke) vergunningverlening aan particuliere(n) instellingen (geen nutsbedrijven) voor het hebben en onderhouden van objecten onder, op en boven openbare verkeers- en verblijfsgebieden</text:p>
                  <text:p text:style-name="table_al">(reclameborden, verwijsborden, kabels, spandoeken e.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Ontheffingsverlening voor de opslag van bouwmaterialen op voetpaden en trottoirs of het gebruik van openbare grond voor het uitvoeren van werkzaamheden op de aangrenzende perce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Uitvoering Verordening op de begraafplaats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begraafplaatsen</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2">
                  <text:p text:style-name="table_al">Zie ook Hfd.3 nrs. 58-6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Verlenen en weigeren aanvragen vergunningen voorwerpen op grav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begraafplaatsen</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Treffen tijdelijke verkeersmaatregelen i.v.m. de uitvoering van werk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Verkeer</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Besluiten tot plaatsen en verwijderen verkeerstekens op het wegdek als bedoeld in art. 12, onder b van het BAB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Verkeer</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Sancties gebruik 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anager (De Vormt en speelplaatsjes) Bedrijfsleider museum/zwemba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pdrachtverlening aan nutsbedrijf voor het instandhouden alsmede voor het uitbreiden van openbare verlichting</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anschrijven van eigenaren inzake opheffing van belemmerend uitzicht i.v.m. de verkeersveiligheid APV</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rgunningen huis- en bedrijfsrioolaansluitingen</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gunningen nutsbedrijven en derden voor het (ver)Ieggen van kabels en leidingen</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Ontheffingsverlening voor (aanleg) in- en uitritten</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edewerker Verkeer</text:p>
                </table:table-cell>
                <table:table-cell table:style-name="cell_frame_all" table:number-rows-spanned="1" table:number-columns-spanned="1">
                  <text:p text:style-name="table_al">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leveren gegevens bij het Kadaster ter uitvoering van besluiten college en raad inzake onroerende eigendommen</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aan gecertificeerde medewerkers mogelijk</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4" table:number-columns-spanned="1">
                  <text:p text:style-name="table_al">
                    <text:span text:style-name="nadrukvet">14.</text:span>
                  </text:p>
                </table:table-cell>
                <table:table-cell table:style-name="cell_frame_all" table:number-rows-spanned="4" table:number-columns-spanned="1">
                  <text:p text:style-name="table_al">Het aangaan, wijzigen of beëindigen van opdrachten, verplichtingen of overeenkomsten, zowel voor werken als diensten (onder meer in het kader van UAV 2022 of UAV GC 2005)</text:p>
                </table:table-cell>
                <table:table-cell table:style-name="cell_frame_all" table:number-rows-spanned="4" table:number-columns-spanned="1">
                  <text:p text:style-name="table_al">B&amp;W </text:p>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lt; € 50.000</text:p>
                  <text:p text:style-name="table_al">Projectleider of beleidsmedewerker</text:p>
                </table:table-cell>
                <table:table-cell table:style-name="cell_frame_all" table:number-rows-spanned="1" table:number-columns-spanned="1">
                  <text:p text:style-name="table_al">Projectleider of beleidsmedewerker</text:p>
                </table:table-cell>
              </table:table-row>
              <table:table-row table:style-name="row">
                <table:table-cell table:style-name="cell_frame_all" table:number-rows-spanned="1" table:number-columns-spanned="1">
                  <text:p text:style-name="table_al">Van € 50.000 tot € 250.000</text:p>
                  <text:p text:style-name="table_al">Manage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gt; €  250.000 Gemeentesecretari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rlenen opdrachten aanschaf meubilair, kantoorartikelen etc. mits krediet aanwezi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de maximumbedragen aansluiting zoeken bij de normen zoals die vastgesteld zijn in de aanbestedingsnota</text:p>
                </table:table-cell>
              </table:table-row>
            </table:table>
            <text:p text:style-name="table_bottom"/>
          </text:section>
          <text:p text:style-name="al"/>
          <text:p text:style-name="al">
          <text:span text:style-name="nadrukvet">Hoofdstuk 9</text:span>
        </text:p>
          <text:p text:style-name="al"/>
          <text:p text:style-name="al">
          <text:span text:style-name="nadrukvet">Ruimtelijke Domein (Teams Gebouwenbeheer + Haven en IJsselmeerafsla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ststellen tarieven (niet zijnde belastingtarieven) 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haven</text:p>
                </table:table-cell>
                <table:table-cell table:style-name="cell_frame_all" table:number-rows-spanned="1" table:number-columns-spanned="1">
                  <text:p text:style-name="table_al">Bedrijfsleider haven</text:p>
                </table:table-cell>
                <table:table-cell table:style-name="cell_frame_all" table:number-rows-spanned="1" table:number-columns-spanned="1">
                  <text:p text:style-name="table_al">Gaat met name om toilet- en doucheruim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ststellen tarieven muse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museum</text:p>
                </table:table-cell>
                <table:table-cell table:style-name="cell_frame_all" table:number-rows-spanned="1" table:number-columns-spanned="1">
                  <text:p text:style-name="table_al">Bedrijfsleider mus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aangaan van huur- en gebruiksovereenkomsten voor bepaalde 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aangaan van antikraak-overeenkomsten voor tijdelijk leegstaande gemeentelijk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aststellen van de hoogte van huurprijzen voor gemeentelijke gebouwen en ruimt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text:span>
        </text:p>
          <text:p text:style-name="al"/>
          <text:p text:style-name="al">
          <text:span text:style-name="nadrukvet">Domein Bedrijfsvoering</text:span>
        </text:p>
          <text:p text:style-name="al"/>
          <text:p text:style-name="al">
          <text:span text:style-name="nadrukvet">Team Informatie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1.</text:span>
                  </text:p>
                </table:table-cell>
                <table:table-cell table:style-name="cell_frame_all" table:number-rows-spanned="3" table:number-columns-spanned="1">
                  <text:p text:style-name="table_al">Het aangaan, wijzigen of beëindigen van opdrachten, verplichtingen of overeenkomsten (voor diensten en leveringen).</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lt; € 50.000</text:p>
                  <text:p text:style-name="table_al">Coördinator Team Informatie</text:p>
                </table:table-cell>
                <table:table-cell table:style-name="cell_frame_all" table:number-rows-spanned="1" table:number-columns-spanned="1">
                  <text:p text:style-name="table_al">Coördinator Team Informatie</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Van € 50.000 tot € 250.000 Manage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gt; € 250.000 Gemeentesecretari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p het vlak van vervanging, vervreemding, vernietiging, overdracht en overbrenging van archiefbescheide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werkersovereenkomsten waarbij persoonsgegevens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Financieel beleid, planning en control</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ingen op verzoeken om kwijtschelding va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PIv.</text:p>
                  <text:p text:style-name="table_al">Invorderingsambtenaar</text:p>
                </table:table-cell>
                <table:table-cell table:style-name="cell_frame_all" table:number-rows-spanned="1" table:number-columns-spanned="1">
                  <text:p text:style-name="table_al">Plv. 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slissingen op verzoeken betalingsregelingen en -uitstel</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Plv.</text:p>
                  <text:p text:style-name="table_al">Invorderingsambtenaar</text:p>
                </table:table-cell>
                <table:table-cell table:style-name="cell_frame_all" table:number-rows-spanned="1" table:number-columns-spanned="1">
                  <text:p text:style-name="table_al">Plv. 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werkersovereenkomsten waarbij persoonsgegevens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text:span>
        </text:p>
          <text:p text:style-name="al"/>
          <text:p text:style-name="al">
          <text:span text:style-name="nadrukvet">Domein Bedrijfsvoering</text:span>
        </text:p>
          <text:p text:style-name="al"/>
          <text:p text:style-name="al">
          <text:span text:style-name="nadrukvet">Team Juridische Zaken en control</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row table:style-name="row">
                <table:table-cell table:style-name="cell_frame_all" table:number-rows-spanned="1" table:number-columns-spanned="2">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cur">
                      <text:span text:style-name="nadrukvet">Zaken op het gebied van privacy</text:span> </text:span>
                  </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Beslissen op een verzoek van betrokkene of over hem persoonsgegevens worden verwerkt en om inzage te verkrijgen van die persoonsgegevens (art. 15 AV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Beslissen op het verzoek om persoonsgegevens te verbeteren, aan te vullen, te verwijderen, te beperken of af te schermen indien deze feitelijk onjuist zijn, voor het doel of de doeleinden van de verwerking onvolledig of niet ter zake dienend zijn dan wel anderszins in strijd met een wettelijk voorschrift worden verwerkt (art. 16, 17 en 18 AV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Het nemen van besluiten op bezwaar in het kader van de AVG (art. 34 Uitvoeringswet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ext:p text:style-name="table_al">Als betrokkene het er niet mee eens is, kan hij/zij een klacht indienen bij de AP.</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Het ondertekenen van de verwerkersovereenkomst (art. 28 lid 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Melden van een inbreuk/datalek aan de toezichthoudende autoriteit (art. 3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Het nemen van een besluit op een DPIA (art.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G heeft enkel adviserende rol</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voeren van correspondentie in het kader van de uitvoering van door het gemeentebestuur genomen 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e medewerkers</text:p>
                </table:table-cell>
                <table:table-cell table:style-name="cell_frame_all" table:number-rows-spanned="1" table:number-columns-spanned="1">
                  <text:p text:style-name="table_al">Corresp. ter uitvoering van raadsbesluiten inzake verwerving, verkoop, erfpacht, huur en verhuur van onroerende eigendommen, vestiging zakelijke rechten, pachtzaken, bruikleenovereenkomsten evenals onteigening e.d.</text:p>
                </table:table-cell>
              </table:table-row>
              <table:table-row table:style-name="row">
                <table:table-cell table:style-name="cell_frame_all" table:number-rows-spanned="1" table:number-columns-spanned="6">
                  <text:p text:style-name="table_al">
                    <text:span text:style-name="nadrukvet">
                      <text:span text:style-name="nadrukcur">Bezwaarschriftprocedure</text:span>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Uitnodigen voor hoorzitting Awb en correspondentie in verband met uitvoering taken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Gelegenheid bieden tot herstel verzuim bij bezwaarschrift (art. 6: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iet-ontvankelijkheidsverklaringen bezwar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Manager betrokken afd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rdagingsbesluiten bezwaarschrif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Juridische medewerker</text:p>
                </table:table-cell>
                <table:table-cell table:style-name="cell_frame_all" table:number-rows-spanned="1" table:number-columns-spanned="1">
                  <text:p text:style-name="table_al">Juridische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Uitvoering aanpak onrechtmatig grondgebruik (b&amp;w rapport 10jul12, nr. 2012.059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Juridisch overig</text:span>
                    </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fhandelen lichte verzoeken Wet open overheid inclusief nemen verdag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juridisch medewerker</text:p>
                </table:table-cell>
                <table:table-cell table:style-name="cell_frame_all" table:number-rows-spanned="1" table:number-columns-spanned="1">
                  <text:p text:style-name="table_al">Er is sprake van een licht verzoek als:</text:p>
                  <text:p text:style-name="table_al">Het niet gaat om een bestuurlijke of politiek gevoelige zaak, het een juridische kwestie betreft waarbij de vermogenspositie van de gemeente in het geding is dan wel gemeente rechten of bezit kan verliez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melding nieuw c.q. af te voeren object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fwikkelen schade aan gemeente-eigendommen 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Inkoop en aanbesteding</text:span>
                    </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cur">Levering en diensten</text:span>
                  </text:p>
                  <text:p text:style-name="table_al">&lt; € 68.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afd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vering en diensten</text:span>
                  </text:p>
                  <text:p text:style-name="table_al">van € 68.000 t/m de actuele Europese Drempel (in 2025 € 221.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afd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vering en diensten</text:span>
                  </text:p>
                  <text:p text:style-name="table_al">&gt; actuele Europese Drempel (in 2025 € 221.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rken</text:span>
                  </text:p>
                  <text:p text:style-name="table_al">&lt; € 150.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afd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rken</text:span>
                  </text:p>
                  <text:p text:style-name="table_al">Van € 150.000 t/m de actuele Europese Drempel (in 2025 € 5.538.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afd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rken</text:span>
                  </text:p>
                  <text:p text:style-name="table_al">&gt; Actuele Europese Drempel (in 2025 € 5.538.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cur">SAS-dienst</text:span>
                  </text:p>
                  <text:p text:style-name="table_al">⪯ t/m de actuele Europese drempel (in 2025 € 7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afdel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S-dienst</text:span>
                  </text:p>
                  <text:p text:style-name="table_al">&gt; actuele Europese drempel (in 2025 € 7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2</text:span>
        </text:p>
          <text:p text:style-name="al"/>
          <text:p text:style-name="al">
          <text:span text:style-name="nadrukvet">Domein Bedrijfsvoering</text:span>
        </text:p>
          <text:p text:style-name="al"/>
          <text:p text:style-name="al">
          <text:span text:style-name="nadrukvet">Team HR</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column table:style-name="id1-3-2-4-119-1-9"/>
              <table:table-column table:style-name="id1-3-2-4-119-1-10"/>
              <table:table-column table:style-name="id1-3-2-4-119-1-11"/>
              <table:table-column table:style-name="id1-3-2-4-119-1-12"/>
              <table:table-row table:style-name="row">
                <table:table-cell table:style-name="cell_frame_all" table:number-rows-spanned="1" table:number-columns-spanned="2">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trokken orgaan</text:span>
                  </text:p>
                </table:table-cell>
                <table:table-cell table:style-name="cell_frame_all" table:number-rows-spanned="1" table:number-columns-spanned="4">
                  <text:p text:style-name="table_al">
                    <text:span text:style-name="nadrukvet">Afdoeningsmandaat (Beslissen) tenzij ondertekeningsmandaat (Tekenen)</text:span>
                  </text:p>
                </table:table-cell>
                <table:table-cell table:style-name="cell_frame_all" table:number-rows-spanned="1" table:number-columns-spanned="2">
                  <text:p text:style-name="table_al">
                    <text:span text:style-name="nadrukvet">Specifieke bepalingen</text:span>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3">
                  <text:p text:style-name="table_al">
                    <text:span text:style-name="nadrukvet">Teken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Mededelingen aan domeinen en teams over vaststelling en wijziging van de rechtspositieregelingen in de cao Gemeenten en het personeelshandboek</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HR-adviseur</text:p>
                </table:table-cell>
                <table:table-cell table:style-name="cell_frame_all" table:number-rows-spanned="1" table:number-columns-spanned="3">
                  <text:p text:style-name="table_al">Ide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Besluiten en brieven ter uitvoering van de cao Gemeenten en het personeelshandboek</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3">
                  <text:p text:style-name="table_al">Betrokken manag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Benoeming en aangaan van een arbeidsovereenkomst met een manager, strategisch beleidsadviseur en medewerker/werknemer</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3">
                  <text:p text:style-name="table_al">Directeur</text:p>
                </table:table-cell>
                <table:table-cell table:style-name="cell_frame_all" table:number-rows-spanned="1" table:number-columns-spanned="2">
                  <text:p text:style-name="table_al">Directeur/gemeentesecretaris benoemt, schorst en ontslaat de manager, strategisch beleidsadviseur en werknemer/medewerker en ondertekent de arbeidsovereenkomst</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Pensioenaanvragen bij het ABP</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Pensioenambassadeur adviseert</text:p>
                </table:table-cell>
                <table:table-cell table:style-name="cell_frame_all" table:number-rows-spanned="1" table:number-columns-spanned="3">
                  <text:p text:style-name="table_al">Medewerker zelf</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list text:style-name="id1-3-2-4-119-1-13-7-2-1">
                    <text:list-item text:style-override="id1-3-2-4-119-1-13-7-2-1-1">
                      <text:number>-</text:number>
                      <text:p text:style-name="table_al">Aanvraag WIA-uitkering</text:p>
                    </text:list-item>
                    <text:list-item text:style-override="id1-3-2-4-119-1-13-7-2-1-2">
                      <text:number>-</text:number>
                      <text:p text:style-name="table_al">Voorlopig re-integratieplan</text:p>
                    </text:list-item>
                    <text:list-item text:style-override="id1-3-2-4-119-1-13-7-2-1-3">
                      <text:number>-</text:number>
                      <text:p text:style-name="table_al">Volledig re-integratieplan</text:p>
                    </text:list-item>
                    <text:list-item text:style-override="id1-3-2-4-119-1-13-7-2-1-4">
                      <text:number>-</text:number>
                      <text:p text:style-name="table_al">Actualisatie re-integratieplan</text:p>
                    </text:list-item>
                  </text:list>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3">
                  <text:p text:style-name="table_al">Casemanag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Formulier advies ontslagaanvraag UWV</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3">
                  <text:p text:style-name="table_al">HR-adviseu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Declaraties en subsidieaanvragen loonbelasting, volksverzekeringen, premies sociale wetten, pensioenpremies, IZA-premies aan de diensten;</text:p>
                  <text:p text:style-name="table_al">A&amp;O-fonds, UWV, ABP en REA</text:p>
                  <text:p text:style-name="table_al">Subsidies in het algemeen op het gebied van HR</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HR-adviseur</text:p>
                </table:table-cell>
                <table:table-cell table:style-name="cell_frame_all" table:number-rows-spanned="1" table:number-columns-spanned="3">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Kasstaat en mandaatoverzicht, voorschotkwitanties e.d. (alle betalingen voortvloeiende uit de salarisadministratie</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HR-administratie</text:p>
                </table:table-cell>
                <table:table-cell table:style-name="cell_frame_all" table:number-rows-spanned="1" table:number-columns-spanned="3">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Overeenkomst leasefiets en privatelease voor auto</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Personeelsconsulent / HR-administratie</text:p>
                </table:table-cell>
                <table:table-cell table:style-name="cell_frame_all" table:number-rows-spanned="1" table:number-columns-spanned="3">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Loonopgaven aan uitvoeringsinstantie UWV/Belasting dienst</text:p>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Financieel consulent</text:p>
                </table:table-cell>
                <table:table-cell table:style-name="cell_frame_all" table:number-rows-spanned="1" table:number-columns-spanned="3">
                  <text:p text:style-name="table_al">Ide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Werkgeversverklaringen:</text:p>
                  <text:list text:style-name="id1-3-2-4-119-1-13-13-2-2">
                    <text:list-item text:style-override="id1-3-2-4-119-1-13-13-2-2-1">
                      <text:number/>
                      <text:p text:style-name="table_al">in dienst gemeente Urk loonopgave hypotheek loonopgave huursubsidie</text:p>
                    </text:list-item>
                  </text:list>
                </table:table-cell>
                <table:table-cell table:style-name="cell_frame_all" table:number-rows-spanned="1" table:number-columns-spanned="3">
                  <text:p text:style-name="table_al">B&amp;W</text:p>
                </table:table-cell>
                <table:table-cell table:style-name="cell_frame_all" table:number-rows-spanned="1" table:number-columns-spanned="1">
                  <text:p text:style-name="table_al">HR-administratie</text:p>
                </table:table-cell>
                <table:table-cell table:style-name="cell_frame_all" table:number-rows-spanned="1" table:number-columns-spanned="3">
                  <text:p text:style-name="table_al">Idem</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Inhuren tijdelijk personeel via het marktplaatsconcept binnen de budgettai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R-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Correspondentie m.b.t. werving en sele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HR-advis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angaa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HR-advis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p verzoek van manag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fsluiten leerovereenkomsten in het kader van BBL dan wel B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HR-advis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Ziek- en herstelmeldingen in verzuim managementsysteem en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Correspondentie in het kader van de ziektebegeleiding medewerker /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R-advis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slissen op aanvragen bijzonder verlof op grond van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vallend binnen de kaders van de WAZO</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fspraken maken over de persoonlijke ontwikkeling van medewerkers in Het Goede Gesprek volgens de hiervoor geldende wettelijk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fwijzingsreactie sollicitanten na benoeming nieuwe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R-adviseur/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fwijzingsreactie van kandidaten die een open sollicitatie 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aststellen afspraken in Het Goede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Salarisinpassing op basis van de afspraken tijdens Het Goede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als wordt afgeweken van de vastgestelde Uitvoeringsregeling beloningsregels Hfd 3 cao Gemeenten beslist de Directeur (Beloningsregeling wordt daarop aangepast)</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Beslissen op en aanvragen van faciliteiten vanuit het IZA-bedrijfszorg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Personeelsconsulent en HR-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Verlenen opdrachten aan arbodienst voor verrichten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HR-advis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Communicatie</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ondertekeningsmandaa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uiten en brieven in opdracht van portefeuillehouder Communicatie en Openbare orde en veiligheid</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01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rk</meta:user-defined>
    <meta:user-defined meta:name="OVERHEIDop.Rubriek/DC.type">delegatie- of mandaatbesluit</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Onbekend</meta:user-defined>
    <meta:user-defined meta:name="DCTERMS.alternative">Algemene bepalingen Mandaatregeling 2026</meta:user-defined>
    <dc:language>nl</dc:language>
    <meta:user-defined meta:name="OVERHEIDop.locatietype/OVERHEIDop.gebiedsmarkering">Gemeente</meta:user-defined>
    <meta:user-defined meta:name="DC.title">Algemene bepalingen Mandaatregeling 2026</meta:user-defined>
    <meta:user-defined meta:name="DCTERMS.W3CDTF/DCTERMS.available">2026-02-16</meta:user-defined>
    <meta:user-defined meta:name="DCTERMS.W3CDTF/OVERHEIDop.jaargang">2026</meta:user-defined>
    <meta:user-defined meta:name="OVERHEIDop.publicationIssue">70130</meta:user-defined>
    <meta:user-defined meta:name="OVERHEIDop.betreftRegeling">CVDR757147_1</meta:user-defined>
    <meta:user-defined meta:name="OVERHEIDop.GmbID/DC.identifier">gmb-2026-70130</meta:user-defined>
    <meta:user-defined meta:name="xs:date/OVERHEIDop.startdatum">2026-02-17</meta:user-defined>
    <meta:user-defined meta:name="OVERHEIDop.versieInformatie"/>
  </office:meta>
</office:document-meta>
</file>