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10 aankondigingsborden van Tiel Pakt Uit ! van 16 maart tot en met 29 maart 2026 in de kernen van de gemeente West Betuw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kondigingsborden </text:span>
          </text:p>
            <text:p text:style-name="common-al">Het college van burgemeester en wethouders van West Betuwe heeft een vergunning verleend om 10 aankondigingsborden te plaatsen in de kernen van de gemeente West Betuwe van Tiel Pakt Uit ! van 16 maart tot en met 29 maart 2026. </text:p>
            <text:p text:style-name="common-al">(verzonden 9-2-2026)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70129</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129</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129</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plaatsen van 10 aankondigingsborden van Tiel Pakt Uit ! van 16 maart tot en met 29 maart 2026 in de kernen van de gemeente West Betuwe</meta:user-defined>
    <meta:user-defined meta:name="DCTERMS.W3CDTF/DCTERMS.available">2026-02-17</meta:user-defined>
    <meta:user-defined meta:name="DCTERMS.W3CDTF/OVERHEIDop.jaargang">2026</meta:user-defined>
    <meta:user-defined meta:name="OVERHEIDop.publicationIssue">70129</meta:user-defined>
    <meta:user-defined meta:name="OVERHEIDop.GmbID/DC.identifier">gmb-2026-70129</meta:user-defined>
    <meta:user-defined meta:name="OVERHEIDop.versieInformatie"/>
  </office:meta>
</office:document-meta>
</file>