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de parkeerplaats op 15 april 2026 bij het dorpshuis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afsluiten van de parkeerplaats bij het dorpshuis in Meteren (parkeerterrein). De locatie van de werkzaamheden zal in bouwhekken worden gezet. De werkzaamheden worden uitgevoerd van op 15 april 2026 van 8.30 tot 12.00 uur op de van de parkeerplaats bij het dorpshuis in Meteren . (verzonden 6 feb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01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fsluiten van de parkeerplaats op 15 april 2026 bij het dorpshuis te Meteren</meta:user-defined>
    <meta:user-defined meta:name="DCTERMS.W3CDTF/DCTERMS.available">2026-02-17</meta:user-defined>
    <meta:user-defined meta:name="DCTERMS.W3CDTF/OVERHEIDop.jaargang">2026</meta:user-defined>
    <meta:user-defined meta:name="OVERHEIDop.publicationIssue">70118</meta:user-defined>
    <meta:user-defined meta:name="OVERHEIDop.GmbID/DC.identifier">gmb-2026-70118</meta:user-defined>
    <meta:user-defined meta:name="OVERHEIDop.versieInformatie"/>
  </office:meta>
</office:document-meta>
</file>