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van omgevingsplan t.b.v. opvang minderjarige vluchtelingen (t/m maart 2028) (betreft verlenging termijn), Dokter van Deenweg 8 en 10 8025BG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Dokter van Deenweg 8 en 10 8025BG Zwolle</text:p>
            <text:p text:style-name="common-al">
            <text:span text:style-name="nadrukvet">Zaakomschrijving:</text:span> het tijdelijk afwijken van regels van het omgevingsplan ten behoeve van opvang minderjarige vluchtelingen (t/m maart 2028) (betreft verlenging termijn)</text:p>
            <text:p text:style-name="common-al">
            <text:span text:style-name="nadrukvet">Zaaknummer:</text:span> 0193ESUITE282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2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2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82532026</meta:user-defined>
    <meta:user-defined meta:name="DCTERMS.abstract">het tijdelijk afwijken van regels van het omgevingsplan t.b.v. opvang minderjarige vluchtelingen (t/m maart 2028) (betreft verlenging term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van omgevingsplan t.b.v. opvang minderjarige vluchtelingen (t/m maart 2028) (betreft verlenging termijn), Dokter van Deenweg 8 en 10 8025BG Zwolle [Zaaknummer ]</meta:user-defined>
    <meta:user-defined meta:name="DCTERMS.W3CDTF/DCTERMS.available">2026-02-16</meta:user-defined>
    <meta:user-defined meta:name="DCTERMS.W3CDTF/OVERHEIDop.jaargang">2026</meta:user-defined>
    <meta:user-defined meta:name="OVERHEIDop.publicationIssue">70116</meta:user-defined>
    <meta:user-defined meta:name="OVERHEIDop.GmbID/DC.identifier">gmb-2026-70116</meta:user-defined>
    <meta:user-defined meta:name="OVERHEIDop.versieInformatie"/>
  </office:meta>
</office:document-meta>
</file>