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s: vaste standplaats voor verkoop van poffertjes en verse stroopwafels in 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, is een Standplaats - Marktvergunning verleend voor deze locatie. Het gaat om vaste standplaats voor verkoop van poffertjes en verse stroopwafels in Ens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011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1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1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09</meta:user-defined>
    <meta:user-defined meta:name="DCTERMS.abstract">Ens: 12 februari 2026 vaste standplaats voor verkoop van poffertjes en verse stroopwafels in Ens.</meta:user-defined>
    <dc:language>nl</dc:language>
    <meta:user-defined meta:name="OVERHEIDop.locatietype/OVERHEIDop.gebiedsmarkering">Punt</meta:user-defined>
    <meta:user-defined meta:name="DC.title">Ens: vaste standplaats voor verkoop van poffertjes en verse stroopwafels in Ens.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115</meta:user-defined>
    <meta:user-defined meta:name="OVERHEIDop.GmbID/DC.identifier">gmb-2026-70115</meta:user-defined>
    <meta:user-defined meta:name="OVERHEIDop.versieInformatie"/>
  </office:meta>
</office:document-meta>
</file>