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: Aanvraag aanwezigheidsvergunning Horecabedrijf Barkeet Eindhoven B.V., Stratumseind 103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is ingetrokken.</text:p>
            <text:p text:style-name="common-al">Zaaknummer: EHV-ZP2026-000078</text:p>
            <text:p text:style-name="common-al">Omschrijving: Aanvraag aanwezigheidsvergunning Horecabedrijf Barkeet Eindhoven B.V.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103 5611ER Eindhoven</text:p>
              </text:list-item>
            </text:list>
            <text:p text:style-name="common-al">Soort aanvraag: Aanwezigheidsvergunning kansspelautomaten horeca</text:p>
            <text:p text:style-name="common-al">Besluit: Ingetrokken aanvraag</text:p>
            <text:p text:style-name="common-al">Datum verzending: 12-02-2026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11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1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1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078</meta:user-defined>
    <meta:user-defined meta:name="DCTERMS.abstract">Aanvraag aanwezigheidsvergunning Horecabedrijf Barkeet Eindhoven B.V.</meta:user-defined>
    <dc:language>nl</dc:language>
    <meta:user-defined meta:name="OVERHEIDop.locatietype/OVERHEIDop.gebiedsmarkering">Punt</meta:user-defined>
    <meta:user-defined meta:name="DC.title">Ingetrokken aanvraag: Aanvraag aanwezigheidsvergunning Horecabedrijf Barkeet Eindhoven B.V., Stratumseind 103 5611ER Eindhov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114</meta:user-defined>
    <meta:user-defined meta:name="OVERHEIDop.GmbID/DC.identifier">gmb-2026-70114</meta:user-defined>
    <meta:user-defined meta:name="OVERHEIDop.versieInformatie"/>
  </office:meta>
</office:document-meta>
</file>