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ieuweweg 54 te Wormer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0 februari 2026</text:p>
            <text:p text:style-name="common-al">Ons kenmerk:2026AV004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011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1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1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: Nieuweweg 54 te Wormer, kappen bom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113</meta:user-defined>
    <meta:user-defined meta:name="OVERHEIDop.GmbID/DC.identifier">gmb-2026-70113</meta:user-defined>
    <meta:user-defined meta:name="OVERHEIDop.versieInformatie"/>
  </office:meta>
</office:document-meta>
</file>