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ningsknalfuif Alkmaar op 26 en 27 april 2026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ardenmarkt Alkmaar<text:span text:style-name="nadrukvet">; </text:span>het organiseren van Koningsknalfuif Alkmaar op 26 en 27 april 2026</text:p>
            <text:p text:style-name="common-al">
            
          </text:p>
            <text:p text:style-name="common-al">Datum ontvangst: 30-12-2025</text:p>
            <text:p text:style-name="last-al">Zaaknummer: 00001339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Evenementenvergunning, het organiseren van Koningsknalfuif Alkmaar op 26 en 27 april 2026, Paardenmarkt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11</meta:user-defined>
    <meta:user-defined meta:name="OVERHEIDop.GmbID/DC.identifier">gmb-2026-7011</meta:user-defined>
    <meta:user-defined meta:name="OVERHEIDop.versieInformatie"/>
  </office:meta>
</office:document-meta>
</file>