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aster Pullz Expo op 08-03-2026 in Sportpaleis Alkmaar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borchlaan 200, 1816 LE Alkmaar<text:span text:style-name="nadrukvet">; </text:span>het organiseren van Master Pullz Expo op 08-03-2026 in Sportpaleis Alkmaar</text:p>
            <text:p text:style-name="common-al">
            
          </text:p>
            <text:p text:style-name="common-al">Datum ontvangst: 05-12-2025</text:p>
            <text:p text:style-name="common-al">Zaaknummer: 000013225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10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2587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Master Pullz Expo op 08-03-2026 in Sportpaleis Alkmaar, Terborchlaan 200, 1816 LE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07</meta:user-defined>
    <meta:user-defined meta:name="OVERHEIDop.GmbID/DC.identifier">gmb-2026-70107</meta:user-defined>
    <meta:user-defined meta:name="OVERHEIDop.versieInformatie"/>
  </office:meta>
</office:document-meta>
</file>