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het perceel Boerenerf 12, 3791WG Achterveld</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Aanvraag beschikking behandelen op locatie nabij het perceel Boerenerf 12, 3791WG Achterveld. De aanvraag is geregistreerd onder zaaknummer Z2026-00000095. De aanvraag betreft het leggen van diverse laagspanningskabels tbv openbare verlichting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1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5</meta:user-defined>
    <meta:user-defined meta:name="DCTERMS.abstract">Betreft: Aanvraag op locatie nabij het perceel Boerenerf 12, 3791WG Achter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nabij het perceel Boerenerf 12, 3791WG Achterveld</meta:user-defined>
    <meta:user-defined meta:name="DCTERMS.W3CDTF/DCTERMS.available">2026-02-16</meta:user-defined>
    <meta:user-defined meta:name="DCTERMS.W3CDTF/OVERHEIDop.jaargang">2026</meta:user-defined>
    <meta:user-defined meta:name="OVERHEIDop.publicationIssue">70106</meta:user-defined>
    <meta:user-defined meta:name="OVERHEIDop.GmbID/DC.identifier">gmb-2026-70106</meta:user-defined>
    <meta:user-defined meta:name="OVERHEIDop.versieInformatie"/>
  </office:meta>
</office:document-meta>
</file>