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Voorne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Voorne aan Zee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Inwonersbelang Voorne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p, H. (Hendrinus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Middelkoop-Maagdenberg, M. (Marjolein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ijndijk, H. (Bert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stbroek, H. (Hendri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oetens, M. (Mark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ringeling-Hoogendoorn, W. (Wendy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uuren, M.J. (Meindert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sser-Hagenaar, C. (Carmen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Kooi, R.M. (Robert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omello-Rietdijk, I. (Ing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Hoop, J.M. (Jorind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ndrieu, J.J. (Joost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Buuren, M.G. (Marij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gerven, P.C. (Petr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joukes, W.A. (Wim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ansen, R. (Robert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p, E.Y. (Estelle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asbergen, S. (Sterr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Kievit-Ellens, R. (Riann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Leeuwen, C.G.D. (Cee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Zalm, A.N.T. (Arno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romhout, M. (Maarte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Kievit, M. (Marco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Schee, F.C.H. (Hugo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Çapkurt, M. (Mustafa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Vugt, A. (Annemari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Oldenbarneveld genaamd Witte Tullingh, R.J.M. (Roy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ageveld, E. (Edward) (m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Rietschoten, W. (Wim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VVD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oon, A.J. (Aart Ja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uller, K.S. (Kirsten) (v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, H. (Hen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stma, J.J. (Jannek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hiel, E.A. (Elles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gieter, D.P. (Dic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riesprong, J.W.J. (Jan Willem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aal, N.P. (Niels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roost, R. (Ro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ebelhoff, J.W.A. (Ahrend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oon, J.A. (Jann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ukker, R.P.M. (Ruud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oone, P.J. (Peter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Nijs, S.Y. (Stepha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uller, L.P. (Lars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oordermeer-Swemmer, M.C.A. (Tinek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ijndijk, J. (Jaap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roost-Kengen, L.A. (Leoni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oeve, B. (Bernard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oordermeer, A.P. (Arie Pieter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za-de Pijper, M. (Marj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esterveld, H. (Henk) (m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ogert, A.C. (Arie) (m)</text:p>
                  </table:table-cell>
                  <table:table-cell table:style-name="entry" table:number-rows-spanned="1" table:number-columns-spanned="1">
                    <text:p text:style-name="table_al">Tin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Son, E.P. (Eri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ikken, W.T. (Willem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Klaveren, P.J. (Pieter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lavenburg, R.M. (Rob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Gorsel, A.J. (Arie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chouten, R.B. (Remco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r Velden, M.P.W. (Marijk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ost, J. (Jan) (m)</text:p>
                  </table:table-cell>
                  <table:table-cell table:style-name="entry" table:number-rows-spanned="1" table:number-columns-spanned="1">
                    <text:p text:style-name="table_al">Tin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erning-van Oostveen, C.M. (Tini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Trouw, C.G. (Kee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r Valk, L.J.M. (Leo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oender, H.D. (Heleen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r Kluit-de Groot, B.F.A. (Trix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al, I.S. (Igor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GROENLINKS/Partij van de Arbeid (PvdA)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Ravenhorst, L.T. (Bert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Noort, H. (Heidi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Stijn, B. (Ben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kuijl-van Nes, R. (Gina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eelders-Heijndijk, P. (Patricia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zema, H. (Hepk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sterveld, M. (Mies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Man, L.A. (Anuscka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werus, S. (Saskia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Ouden, A.P. (Adri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ulen, R. (Ronald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ot, L.C.J. (René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ster, A.E. (Ati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elemans, L.E.M. (Linda)</text:p>
                  </table:table-cell>
                  <table:table-cell table:style-name="entry" table:number-rows-spanned="1" table:number-columns-spanned="1">
                    <text:p text:style-name="table_al">Tin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bramsen, E.G. (Ilz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ijgemann, J.G. (Hans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Linden, C.A.C. (Liek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Sorgen, M.S. (Maria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ijkman-Auer, J.W. (Hannek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isser-Albrechts, G.B. (Gijsje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iersma-den Dulk, H.H. (Henni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Boer-Kuiper, E. (Ester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kker-de Waal, I. (Ilon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oudenberg, A.A.R. (Ad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brahams, H.S.A. (Henk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Zundert, R.R. (Rico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ien, N.U.N. (Nicol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amphuis, K.E. (Klaa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sser-van Balen, S. (Sabrin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Kester, J.H.M. (Jos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idder, C.J.M. (Kees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rgonjen, W.A.J. (Wilbert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lderliesten, M. (Marnix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ouwerens-Peeman, M. (Marisk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eukelman, P.F.L. (Piet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Sprong, R.R.S. (Rube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opmans, R.H. (Rienk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roeneveld, A.W. (Arie Willem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Schie, J.C.M. (Jan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ters, H.J. (Harm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reuder, S.E. (Sven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Zuilen, C.O. (Kees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inkel, C.V. (Christiaa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olters, J.C. (Ja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n-van der Heiden, W. (Willemijn) (v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aafsma, K. (Karel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amerling, M. (Marti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Velde, J. (Han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raan, D.J. (Dirk Ja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eijzerwaard, L. (Leen) (m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ittooij, A. (Arje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rtij Voorne aan Zee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meer, A. (Alic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Orselen, D.D. (Daa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Vliet, A. (Arie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ssers, V. (Veronik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lleman, L. (Leonie) (v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oordermeer, J. (Jeroe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lle-van Keulen, J. (José) (v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Ende, M.M. (Madelief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elemaker, L.J. (Liz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Oort, E.J. (Ellemiek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Vliet, M. (Marisk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lingerland, P. (Piet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oetens, R.J. (Rob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erg - Bouma, S.H. (Saski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opman, M.M. (Marisk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yboom, W.J.C. (Christia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aumann - van Munster, Y. (Yolande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rteveld, A. (Adrie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Wolf, E. (Esmerald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Groot, G.J. (Gerben) (m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 Werff, K. (Kim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chalkwijk-Zevenhuizen, L.I. (Loes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eulenbroek- Hoitzing, B. (Bianca) (v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lle, J. (Jean-Paul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obbemond, R.A. (Richard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olleman - Kerklaan, A.J.M. (Paula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Zwinkels, C.P.M. (Corné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Marel - de Vries, C. (Carl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eerts, D.R. (Demi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Noordermeer, S. (Santiago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Adrichem, M.E.T. (Ria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iepstraten, D.M. (Mari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Rij - Kleijburg, N. (Nicol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ermsen, A.C. (Albert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Noordermeer, M.J. (Martie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Marion, H.J. (Henk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ijk, N. (Nolay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iepstraten, A.P. (Pieter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Vliet, A.P. (Anto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Marion - de Frel, P. (Philomén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Giskes, J.D. (Danielle) (v)</text:p>
                  </table:table-cell>
                  <table:table-cell table:style-name="entry" table:number-rows-spanned="1" table:number-columns-spanned="1">
                    <text:p text:style-name="table_al">Goeder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Orselen, A.V. (Aide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aagsma - Nyffenegger, V. (Verena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De Marchi, V.L. (Vittorio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Hermsen - van Kan, C.M.J. (Carla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Rijnaard, G.F.W. (George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uinder, J. (Jeroen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Kruik - Bassant, W.M. (Wilma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iepstraten, G.D. (Ger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erhulp, J. (Jaap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Belang van Nederland (BVNL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dert, W.J. (Wiebe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renz, C. (Colli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unselie, P.K.M. (Patrici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als, C. (Kee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lk, R.L. (Robart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ruin, A.B. (Alla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gmans, J.R. (Jonatha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Jagt, S. (Skir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Jong, D.M. (Dagmar) (v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Reiden, L. (Lee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l, A.W. (Anj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ongeling-de Bakker, A.J. (Tonny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orsser, C.H.M. (Cor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reurs, P.T.P.M. (Peter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arren, R. (Ronald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ongeling, A. (Arend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esdorp, R. (Rens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onwasser, M.E.J. (Marc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Berg, A.N.C. (Amand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Bruin, D. (Davey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raaf, J. (Jaap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aaktgeboren, P.A.C. (Pieter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 Polder, E.J.H. (Erwi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Fessem, R. (René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midt, C. (Chasmain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Arenz, S. (Stephanie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Feenstra, V.P. (Vincent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Wal, D. (Daniëll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Foet, G. (Gerlinda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alambo, T.M. (Teddy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laassen, N.T. (Nick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Arenz, M. (Mathieu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Zeeuw, H.R. (Hans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ruit, A. (To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ubbeling, S.G. (Savanna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Bruin, T.M. (Theo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eeda, Y. (Yoerie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chweitzer, L.R.M. (Lian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rins, N. (Nancy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Haga, G.H. (Gelswind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Katerberg, M.R. (Mick) (m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eertema, H.J. (Harm) (m)</text:p>
                  </table:table-cell>
                  <table:table-cell table:style-name="entry" table:number-rows-spanned="1" table:number-columns-spanned="1">
                    <text:p text:style-name="table_al">Voor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Haga, W.R. (Wybren) (m)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ONS Voorne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tte, G.J. (Anneke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aam, L.A.R.J. (Laura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aarsel, B.J. (Barbar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udink, I.M. (Ingrid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perkamp, R.B. (Ro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ort, E. (Ed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tte, M.L. (Moniqu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lantinga, G. (Gerrit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olk, A.C. (Ab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Egmond, W.A. (Willem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oerdat, V.K.N. (Varsh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crayelynghe, M.G.E. (Mirjam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Baarsel, D.H. (Diana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outers, J.P.H. (Joe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Haan, E.T.M. (Eleonora) (v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isman, H.A. (Henk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Flier, R.J. (Roxy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mit, W. (Willem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iddel, B. (Bjor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ol, E.H.M. (Ellen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lijve, K. (Rie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ollemans, M.C. (Ria) (v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 Griend, A.C.H. (Ad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elofsen, J.D. (Janin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andmeter, W.H. (Willem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Groot, I.Y. (Yvonne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ipper, K.J. (Klaas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uiper, Y.G. (Ynze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nellens, G.M. (Gerard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lves, M. (Marlo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D66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ulder, E.G. (Erik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utman, J. (Joop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and, A.J. (Anton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Zoete, R. (Richard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erg, E.H. (Erik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ntink, C.B. (Marco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ilst, J. (Jan-Govert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ostema-Hollenberg, F.E.M. (Inez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iniş, B.Y. (Bariş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ls, J.H. (Janneke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rbach, T.G.J. (Theo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aman, D.F.M.M. (Niek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beek, D.A. (Dick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Marion, J.C.W. (Jan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ok, I.F. (Ies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akker, J.S. (Jan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Pol, L. (Lies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Forum voor Democratie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ogzand, E.S.J. (Eri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rritse, B. (Brya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gmann, B. (Bruce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Linde, W.D. (Willek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rel, S.L. (Samuel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ol, T. (Tiësto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uuren-Ozephius, L.E. (Leni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ool, D. (Daphn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Silva, P.E. (Peter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iemen, J.D. (Jan Dir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ECHT voor Voorne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oordzij, E.S. (Erik) (m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ajenbrink-Meinds, J. (Jannek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cken, B.J.W. (Bram) (m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Rij, B.Q. (Barry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riester-Tinkhof, E. (Els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mirtürk, F. (Faru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Reus, F.J.M. (Frits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p, P. (Peter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azenberg-Priester, M.F. (Maurice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eeder, E.B. (Ed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nocks-Kriek, N.M.A. (Natasch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eumkens, J.F. (Han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tin, M. (Meteha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eijsers-Diependaal, J.J.C. (Jessic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Hout, K. (Kim) (v)</text:p>
                  </table:table-cell>
                  <table:table-cell table:style-name="entry" table:number-rows-spanned="1" table:number-columns-spanned="1">
                    <text:p text:style-name="table_al">Zwarte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uwman, K. (Kim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SP (Socialistische Partij)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Sar, N. (Netty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tte, R.V. (Robin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riel, E. (Esther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lgien, J. (Hans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achtegaal, J. (Hans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erig, R.V. (Bob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lten, A.J.P. (Toine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tte, F. (Fred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Partij met Lef!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Rijke, M. (Meliss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nschoten, M.S.I. (Maaik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Schelt, W.D. (Wim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oek, K.C.P. (Kimberley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lok, L.D. (Lee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Heuvel, P. (Peter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os, M.L.J. (Marc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elderman, L.M.I. (Laurey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ostdijk, J. (Jaap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Oeveren, R. (Ric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Rijke, S. (Stefa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neste, R. (Ri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s, J. (Jolein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olaart, P. (Patrici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ndzio, M.J.F. (Maurice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ommeling, C. (Cor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riel, M.C. (Miranda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LEF - Voor de Nieuwe Generatie 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uiddam, J.A. (Jean-Paul) (m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kauz, M.S. (Mika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llevoetsluis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voorzitter van het centraal stembureau voor verkiezing van de leden van de gemeenteraad van Voorne aan Zee,</text:span></text:p>
          </text:section>
          <text:section text:name="ondertekening_id1-3-2-2-3">
            <text:p><text:span text:style-name="deze">A.R.C. Scheepers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01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Voorne aan Ze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104</meta:user-defined>
    <meta:user-defined meta:name="OVERHEIDop.GmbID/DC.identifier">gmb-2026-70104</meta:user-defined>
    <meta:user-defined meta:name="OVERHEIDop.versieInformatie"/>
  </office:meta>
</office:document-meta>
</file>