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isperweg 2  te Noordbeemster, DSO nummer 2026013001594, zaaknummer ODIJ-Z-26-1755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esloten bodemenergiesysteem op de locatie Jisperweg 2  te Noordbeemst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10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0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0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Jisperweg 2  te Noordbeemster, DSO nummer 2026013001594, zaaknummer ODIJ-Z-26-175576</meta:user-defined>
    <meta:user-defined meta:name="DCTERMS.W3CDTF/DCTERMS.available">2026-02-16</meta:user-defined>
    <meta:user-defined meta:name="DCTERMS.W3CDTF/OVERHEIDop.jaargang">2026</meta:user-defined>
    <meta:user-defined meta:name="OVERHEIDop.publicationIssue">70102</meta:user-defined>
    <meta:user-defined meta:name="OVERHEIDop.GmbID/DC.identifier">gmb-2026-70102</meta:user-defined>
    <meta:user-defined meta:name="OVERHEIDop.versieInformatie"/>
  </office:meta>
</office:document-meta>
</file>