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ver)plaatsen de buitenunit voor een airco- en warmtepomp, Siemensstraat 17, 3553GH Utrecht, GU-Z2026-0045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14</text:p>
            <text:p text:style-name="common-al">Toelichting: het (ver)plaatsen de buitenunit voor een airco- en warmtepomp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14</meta:user-defined>
    <meta:user-defined meta:name="DCTERMS.abstract">Toelichting: het (ver)plaatsen de buitenunit voor een airco- 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(ver)plaatsen de buitenunit voor een airco- en warmtepomp, Siemensstraat 17, 3553GH Utrecht, GU-Z2026-0045514</meta:user-defined>
    <meta:user-defined meta:name="OVERHEIDop.datumEindeReactietermijn">2026-04-08</meta:user-defined>
    <meta:user-defined meta:name="OVERHEIDop.terinzageleggingBG">https://jeleefomgeving.nl/inzien/002220647/cfed33a1-65f6-47bd-837e-67fd0d8f1c2f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99</meta:user-defined>
    <meta:user-defined meta:name="OVERHEIDop.GmbID/DC.identifier">gmb-2026-70099</meta:user-defined>
    <meta:user-defined meta:name="OVERHEIDop.versieInformatie"/>
  </office:meta>
</office:document-meta>
</file>