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ststraat 100 te Rotterdam, Van der Hilststraat 100 3023PM Rotterdam, het kappen van 4 bomen, Z2026-00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02-2026, Hilststraat 100 te Rotterdam, Van der Hilststraat 100 3023PM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4 bom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0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58</meta:user-defined>
    <meta:user-defined meta:name="DCTERMS.abstract">Hilststraat 100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ststraat 100 te Rotterdam, Van der Hilststraat 100 3023PM Rotterdam, het kappen van 4 bomen, Z2026-001758</meta:user-defined>
    <meta:user-defined meta:name="DCTERMS.W3CDTF/DCTERMS.available">2026-02-16</meta:user-defined>
    <meta:user-defined meta:name="DCTERMS.W3CDTF/OVERHEIDop.jaargang">2026</meta:user-defined>
    <meta:user-defined meta:name="OVERHEIDop.externeBijlage">Samenvatting 001 (2026021000444)|exb-2026-5409</meta:user-defined>
    <meta:user-defined meta:name="OVERHEIDop.publicationIssue">70096</meta:user-defined>
    <meta:user-defined meta:name="OVERHEIDop.GmbID/DC.identifier">gmb-2026-70096</meta:user-defined>
    <meta:user-defined meta:name="OVERHEIDop.versieInformatie"/>
  </office:meta>
</office:document-meta>
</file>