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eman Borgesiusstraat bij nummers 68-96, Apeldoorn, het kappen van een Ac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2-2026</text:p>
            <text:p text:style-name="common-al">Zaaknummer:  020061015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09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01505</meta:user-defined>
    <dc:language>nl</dc:language>
    <meta:user-defined meta:name="OVERHEIDop.locatietype/OVERHEIDop.gebiedsmarkering">Vlak</meta:user-defined>
    <meta:user-defined meta:name="DC.title">Aanvraag Omgevingsvergunning Goeman Borgesiusstraat bij nummers 68-96, Apeldoorn, het kappen van een Acer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91</meta:user-defined>
    <meta:user-defined meta:name="OVERHEIDop.GmbID/DC.identifier">gmb-2026-70091</meta:user-defined>
    <meta:user-defined meta:name="OVERHEIDop.versieInformatie"/>
  </office:meta>
</office:document-meta>
</file>