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STADHOUDERSLAAN 8A/ NIEUWKUIKSEWEG 2B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adhouderslaan 8a Vught, Nieuwkuikseweg 2b Helvoirt, kappen van twee bomen in de gemeente Vught, Z25-298876</text:p>
            <text:p text:style-name="common-al"/>
            <text:p text:style-name="common-al">De vergunning is verzonden op 12 februari 2026</text:p>
            <text:p text:style-name="common-al"/>
            <text:p text:style-name="common-al">Herplantverplichting van 2 bomen</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00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VUGHT - VERLEENDE OMGEVINGSVERGUNNING KAPPEN – STADHOUDERSLAAN 8A/ NIEUWKUIKSEWEG 2B HELVOIRT</meta:user-defined>
    <meta:user-defined meta:name="DCTERMS.W3CDTF/DCTERMS.available">2026-02-18</meta:user-defined>
    <meta:user-defined meta:name="DCTERMS.W3CDTF/OVERHEIDop.jaargang">2026</meta:user-defined>
    <meta:user-defined meta:name="OVERHEIDop.publicationIssue">70089</meta:user-defined>
    <meta:user-defined meta:name="OVERHEIDop.GmbID/DC.identifier">gmb-2026-70089</meta:user-defined>
    <meta:user-defined meta:name="OVERHEIDop.versieInformatie"/>
  </office:meta>
</office:document-meta>
</file>