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bedrijfsverzamelgebouw, Harnaschdreef 11, 11a, 11b, 11c, 11d, 11e, 11f  (sectie H 2920 en 2853)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bedrijfsverzamelgebouw op locatie Harnaschdreef 11, 11a, 11b, 11c, 11d, 11e, 11f  (sectie H 2920 en 2853) in Den Hoorn. De gemeente Midden-Delfland heeft op 21 januari 2026 een Omgevingsvergunning verleend.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B2026-00000039 onder zaaknummer Z2025-0000045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0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Beschikking op aanvraag op locatie Harnaschdreef 11, 11a, 11b, 11c, 11d, 11e, 11f  (sectie H 2920 en 2853) in Den Hoorn</meta:user-defined>
    <dc:language>nl</dc:language>
    <meta:user-defined meta:name="DC.title">Omgevingsvergunning met buitenplanse omgevingsplanactiviteit (BOPA) - het oprichten van een bedrijfsverzamelgebouw, Harnaschdreef 11, 11a, 11b, 11c, 11d, 11e, 11f  (sectie H 2920 en 2853) in Den Hoor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07</meta:user-defined>
    <meta:user-defined meta:name="OVERHEIDop.publicationIssue">70088</meta:user-defined>
    <meta:user-defined meta:name="OVERHEIDop.GmbID/DC.identifier">gmb-2026-70088</meta:user-defined>
    <meta:user-defined meta:name="OVERHEIDop.versieInformatie"/>
  </office:meta>
</office:document-meta>
</file>