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: Horecabedrijf V.O.F. Cocody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is ingetrokken.</text:p>
            <text:p text:style-name="common-al">Zaaknummer: EHV-ZP2026-000475</text:p>
            <text:p text:style-name="common-al">Omschrijving: Horecabedrijf V.O.F. Cocod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Soort aanvraag: Alcoholwetvergunning (horecabedrijf en slijtersbedrijf)</text:p>
            <text:p text:style-name="common-al">Besluit: Ingetrokken aanvraag</text:p>
            <text:p text:style-name="common-al">Datum verzending: 12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75</meta:user-defined>
    <meta:user-defined meta:name="DCTERMS.abstract">Horecabedrijf V.O.F. Cocody</meta:user-defined>
    <dc:language>nl</dc:language>
    <meta:user-defined meta:name="OVERHEIDop.locatietype/OVERHEIDop.gebiedsmarkering">Punt</meta:user-defined>
    <meta:user-defined meta:name="DC.title">Ingetrokken aanvraag: Horecabedrijf V.O.F. Cocody, Elckerlyclaan 87A 5625EP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84</meta:user-defined>
    <meta:user-defined meta:name="OVERHEIDop.GmbID/DC.identifier">gmb-2026-70084</meta:user-defined>
    <meta:user-defined meta:name="OVERHEIDop.versieInformatie"/>
  </office:meta>
</office:document-meta>
</file>