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op vrijdag 20 maart , Zuiderburcht 6, 3452MR Vleuten, GU-Z2026-0045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71</text:p>
            <text:p text:style-name="common-al">Toelichting: het houden van een 'vermaakje' op vrijdag 20 maart 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5571</meta:user-defined>
    <meta:user-defined meta:name="DCTERMS.abstract">Toelichting: het houden van een 'vermaakje' op vrijdag 20 maa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houden van een 'vermaakje' op vrijdag 20 maart , Zuiderburcht 6, 3452MR Vleuten, GU-Z2026-0045571</meta:user-defined>
    <meta:user-defined meta:name="OVERHEIDop.datumEindeReactietermijn">2026-04-09</meta:user-defined>
    <meta:user-defined meta:name="OVERHEIDop.terinzageleggingBG">https://jeleefomgeving.nl/inzien/002220647/12ea7d55-5351-4314-814c-d7e40be60344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82</meta:user-defined>
    <meta:user-defined meta:name="OVERHEIDop.GmbID/DC.identifier">gmb-2026-70082</meta:user-defined>
    <meta:user-defined meta:name="OVERHEIDop.versieInformatie"/>
  </office:meta>
</office:document-meta>
</file>